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_last">
            <text:p text:style-name="headtable.stuktitel">Nr. 142
                  </text:p>
          </table:table-cell>
          <table:table-cell office:value-type="string" table:number-columns-spanned="2" table:style-name="parlementair.kopcel_last">
            <text:p text:style-name="headtable.stuktitel"> MOTIE VAN DE LEDEN UITSLAG EN LEIJTEN
            </text:p>
            <text:p text:style-name="headtable.datum">Voorgesteld 21 december 2011
               
            </text:p>
          </table:table-cell>
          <table:covered-table-cell/>
        </table:table-row>
      </table:table>
      <text:p text:style-name="algemeen">De Kamer,</text:p>
      <text:p text:style-name="algemeen">gehoord de beraadslaging,</text:p>
      <text:p text:style-name="algemeen">constaterende, dat de afgelopen jaren het aantal verpleegkundigen is afgenomen, met name in de ouderenzorg;</text:p>
      <text:p text:style-name="algemeen">van mening, dat deze hbo-verpleegkundigen van groot belang zijn, ook als «handen aan het bed»;</text:p>
      <text:p text:style-name="algemeen">tevens van mening, dat een goede mix van zorgprofessionals ten goede komt aan de kwaliteit van zorg- en hulpverlening;</text:p>
      <text:p text:style-name="algemeen">overwegende, dat wanneer wij deze verpleegkundigen weer willen betrekken bij de ouderenzorg, het van groot belang is hier
                  aandacht aan te besteden tijdens de opleiding maar ook carrièreperspectieven te bieden aan het bed;
               </text:p>
      <text:p text:style-name="algemeen">verzoekt de regering hiervoor een plan van aanpak te maken en dit zo snel mogelijk naar de Kamer toe te sturen,</text:p>
      <text:p text:style-name="algemeen">en gaat over tot de orde van de dag.</text:p>
      <text:p text:style-name="alineagroep">Uitslag</text:p>
      <text:p text:style-name="alineagroep.end">Leij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82, Nr. 1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