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8
                  </text:p>
          </table:table-cell>
          <table:table-cell office:value-type="string" table:number-columns-spanned="2" table:style-name="parlementair.kopcel_last">
            <text:p text:style-name="headtable.stuktitel"> MOTIE VAN HET LID VOORTMAN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de verwachte uitstroom en de huidige lage instroom een tekort aan arbo-artsen dreigt;</text:p>
      <text:p text:style-name="algemeen">van mening, dat arbo-artsen een belangrijke rol vervullen in het signaleren van beroepsziekten, het voorkomen dat mensen met
                  gezondheidsklachten uitvallen en daarmee ook een beroep op de curatieve zorg kunnen voorkomen of verminderen;
               </text:p>
      <text:p text:style-name="algemeen">van mening, dat deze problematiek niet alleen een zaak voor de minister van Sociale Zaken en Werkgelegenheid is, maar juist
                  vraagt om een kabinetsbrede aanpak;
               </text:p>
      <text:p text:style-name="algemeen">verzoekt de regering de beroepsgroep arbo-artsen expliciet te betrekken in de jaarlijkse brief over de arbeidsmarkt in de
                  zorg,
               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