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82
               </text:p>
          </table:table-cell>
          <table:table-cell office:value-type="string" table:number-columns-spanned="2" table:style-name="parlementair.kopcel3">
            <text:p text:style-name="headtable.dossiertitel"> Arbeidsmarktbeleid en opleidingen zorgsecto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8
                  </text:p>
          </table:table-cell>
          <table:table-cell office:value-type="string" table:number-columns-spanned="2" table:style-name="parlementair.kopcel_last">
            <text:p text:style-name="headtable.stuktitel"> MOTIE VAN HET LID DIJKSTRA C.S.
            </text:p>
            <text:p text:style-name="headtable.datum">Voorgesteld 24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vooral het opleidingsniveau van medewerkers de kwaliteit van de ouderenzorg en gehandicaptenzorg waarborgt;</text:p>
      <text:p text:style-name="algemeen">overwegende, dat de regering zichzelf ten doel stelt om 12 000 extra medewerkers aan te stellen voor de dagelijkse verzorging
                  van ouderen en gehandicapten;
               </text:p>
      <text:p text:style-name="algemeen">van mening, dat vrijwilligers en mantelzorgers niet tot de beloofde 12 000 extra medewerkers mogen worden gerekend;</text:p>
      <text:p text:style-name="algemeen">verzoekt de regering uit te spreken dat zij 12 000 extra gekwalificeerde medewerkers voor de ouderenzorg en gehandicaptenzorg
                  zoekt;
               </text:p>
      <text:p text:style-name="algemeen">verzoekt de regering tevens om van zorginstellingen te eisen dat die 12 000 extra te werven krachten beschikken over een getuigschrift
                  op kwalificatieniveau 2, 3 of 4,
               </text:p>
      <text:p text:style-name="algemeen">en gaat over tot de orde van de dag.</text:p>
      <text:p text:style-name="alineagroep">Dijkstra</text:p>
      <text:p text:style-name="alineagroep">Kuiken</text:p>
      <text:p text:style-name="alineagroep.end">Voortma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82, Nr. 1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