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MOTIE VAN HET LID KUIKEN 
            </text:p>
            <text:p text:style-name="headtable.datum">Voorgesteld 24 maart 2011
               
            </text:p>
          </table:table-cell>
          <table:covered-table-cell/>
        </table:table-row>
      </table:table>
      <text:p text:style-name="algemeen">De Kamer,</text:p>
      <text:p text:style-name="algemeen">gehoord de beraadslaging,</text:p>
      <text:p text:style-name="algemeen">overwegende, dat zorg in de buurt heel belangrijk is voor mensen die zorg nodig hebben maar in hun eigen omgeving willen blijven
                  wonen;
               </text:p>
      <text:p text:style-name="algemeen">overwegende, dat goede eerstelijnszorg in de buurt valt of staat met de wijkverpleegkundige, die niet alleen tijd heeft voor
                  zorg maar ook voor een praatje, die nauw contact houdt met de huisarts en ondersteuning biedt aan vrijwilligers en mantelzorgers;
               </text:p>
      <text:p text:style-name="algemeen">constaterende, dat bestuurders in de zorg, een eigen inkomensnorm mogen hanteren van € 230 000, maar liefst € 50 000 hoger
                  dan het salaris van de minister-president;
               </text:p>
      <text:p text:style-name="algemeen">overwegende, dat als bestuurders in de zorg zich ook aan de balkenendenorm zouden houden er een bedrag vrijkomt waarvan maar
                  liefst 2000 extra wijkverpleegkundigen betaald kunnen worden;
               </text:p>
      <text:p text:style-name="algemeen">verzoekt de regering de motie-Wolbert (32 500 XVI, nr. 73) uit te voeren en de besparing te gebruiken voor het instellen van een fonds voor wijkverpleegkundigen van 100 mln., waaruit
                  thuiszorgorganisaties extra budget kunnen krijgen op voorwaarde dat gewerkt wordt met vaste verpleegkundigen en niet met kleine,
                  parttime contracten,
               </text:p>
      <text:p text:style-name="algemeen">en gaat over tot de orde van de dag.</text:p>
      <text:p text:style-name="algemeen">Kuik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