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82
               </text:p>
          </table:table-cell>
          <table:table-cell office:value-type="string" table:number-columns-spanned="2" table:style-name="parlementair.kopcel3">
            <text:p text:style-name="headtable.dossiertitel"> Arbeidsmarktbeleid en opleidingen zorg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4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C.S.
            </text:p>
            <text:p text:style-name="headtable.datum">Voorgesteld 24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goede arbeidsvoorwaarden van belang zijn om werken in de zorg aantrekkelijk te houden;</text:p>
      <text:p text:style-name="algemeen">constaterende, dat regelmatig werkgeversorganisaties in cao-onderhandelingen vergaande voorstellen doen om arbeidsvoorwaarden te verslechteren, zoals het afschaffen van leeftijdsregelingen,
                  scholingsmogelijkheden en onregelmatigheidstoeslagen;
               </text:p>
      <text:p text:style-name="algemeen">van mening, dat de arbeidsmarkt in de zorg aantrekkelijk moet blijven om aan de toekomstige vraag naar verpleegkundigen te
                  kunnen voldoen;
               </text:p>
      <text:p text:style-name="algemeen">spreekt uit dat scholingsmogelijkheden, leeftijdsregelingen en onregelmatigheidstoeslagen belangrijke onderdelen zijn van
                  de arbeidsvoorwaarden in de zorg en dat deze niet mogen worden uitgeruild tegen procentueel meer loon,
               </text:p>
      <text:p text:style-name="algemeen">en gaat over tot de orde van de dag.</text:p>
      <text:p text:style-name="alineagroep">Van Gerven</text:p>
      <text:p text:style-name="alineagroep">Leijten</text:p>
      <text:p text:style-name="alineagroep">Voortman</text:p>
      <text:p text:style-name="alineagroep.end">Kuik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82, Nr. 1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