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LEIJTEN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zorgmedewerkers die de noodklok luiden over slechte kwaliteit van zorg niet altijd gehoord worden door
                  de werkgever;
               </text:p>
      <text:p text:style-name="algemeen">overwegende, dat zorgmedewerkers die klachten hebben over slechte kwaliteit van zorg gehoord moeten worden;</text:p>
      <text:p text:style-name="algemeen">van mening, dat deze klokkenluiders niet beschermd worden door een onafhankelijke regeling;</text:p>
      <text:p text:style-name="algemeen">verzoekt de regering een onafhankelijke klokkenluidersregeling in te stellen,</text:p>
      <text:p text:style-name="algemeen">en gaat over tot de orde van de dag.</text:p>
      <text:p text:style-name="alineagroep">Van Gerven</text:p>
      <text:p text:style-name="alineagroep.end">Leijt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82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