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80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79<text:tab/>Rechtsstaat en Rechtsorde</text:h>
      <text:h text:style-name="ifm_p_font.bold_size.9.06pt_mt.18.8mm_indent.-58.5mm_ifm" text:outline-level="1">Nr. 805
      <text:tab/>MOTIE VAN HET LID ELLIAN C.S.</text:h>
      <text:p text:style-name="ifm_p_ifm">Voorgesteld 6 juli 2023</text:p>
      <text:p text:style-name="ifm_p_mt.3.76mm_ifm">De Kamer,</text:p>
      <text:p text:style-name="ifm_p_mt.3.76mm_ifm">gehoord de beraadslaging,</text:p>
      <text:p text:style-name="ifm_p_mt.3.76mm_ifm">overwegende dat de vaste Kamercommissie voor Justitie en Veiligheid onder leiding van twee rapporteurs een parlementaire verkenning heeft uitgevoerd teneinde de redenen voor het vastlopen van de strafrechtketen in kaart te brengen en daarvoor oplossingen voor te stellen;</text:p>
      <text:p text:style-name="ifm_p_mt.3.76mm_ifm">constaterende dat uit die parlementaire verkenning blijkt dat zowel de Minister van Justitie en Veiligheid als de Minister voor Rechtsbescherming wettelijke bevoegdheden hebben ten aanzien van de financiële verantwoording en bedrijfsvoering van politie, het OM en de rechtspraak maar die niet ten volle benutten;</text:p>
      <text:p text:style-name="ifm_p_mt.3.76mm_ifm">constaterende dat de Algemene Rekenkamer sinds 2012 aandacht vraagt voor de knelpunten in de strafrechtketen, de wijze waarop die keten wordt gefinancierd en waarop door die keten verantwoording wordt afgelegd over de bereikte (gezamenlijke) doelen;</text:p>
      <text:p text:style-name="ifm_p_mt.3.76mm_ifm">constaterende dat de uitgaven in het begrotingsdeel Justitie en Veiligheid de komende jaren zal oplopen tot 23 miljard euro;</text:p>
      <text:p text:style-name="ifm_p_mt.3.76mm_ifm">constaterende dat alle organisaties in de keten op een hele andere wijze worden aangestuurd en gefinancierd;</text:p>
      <text:p text:style-name="ifm_p_mt.3.76mm_ifm">van mening dat meer geld voor de strafrechtketen niet noodzakelijk zal leiden tot het oplossen van de problemen in de strafrechtketen;</text:p>
      <text:p text:style-name="ifm_p_mt.3.76mm_ifm">van mening dat ook organisaties op afstand verantwoording dienen af te leggen over bedrijfsvoering en financieel beheer;</text:p>
      <text:p text:style-name="ifm_p_mt.3.76mm_ifm">verzoekt de regering om:</text:p>
      <text:p text:style-name="ifm_p_indent.-5mm_mleft.5mm_ifm">•<text:tab/>de wettelijke (niet inhoudelijke) sturingsmogelijkheden ten aanzien van de bedrijfsvoering van de politie, het OM en de Raad voor de rechtspraak en inzet daarvan te expliciteren;</text:p>
      <text:p text:style-name="ifm_p_indent.-5mm_mleft.5mm_ifm">•<text:tab/>de indicatoren van de strafrechtketenmonitor aan te aanscherpen;</text:p>
      <text:p text:style-name="ifm_p_indent.-5mm_mleft.5mm_ifm">•<text:tab/>de bedrijfsmatige ketendoelstellingen van de politie, het OM en de rechtspraak, zoals ten aanzien van doorlooptijden en digitalisering en de doorwerking daarvan op de individuele organisaties, te expliciteren, over een periode van ten minste drie jaar en dit overzicht toe te voegen aan de beleidsagenda van de begroting;</text:p>
      <text:p text:style-name="ifm_p_indent.-5mm_mleft.5mm_ifm">•<text:tab/>organisaties op afstand beleidsmatige keuzes en financieel beheer inzichtelijk te laten maken, waaronder de vermelding van het aantal fte (in primaire proces, minus administratief);</text:p>
      <text:p text:style-name="ifm_p_indent.-5mm_mleft.5mm_ifm">•<text:tab/>een begin te maken met het formuleren van ketendoelen en/of ketenoverstijgende doelen;</text:p>
      <text:p text:style-name="ifm_p_indent.-5mm_mleft.5mm_ifm">•<text:tab/>ervoor te zorgen dat de separate financiering van organisaties in de strafrechtketen nauwkeuriger en beter op elkaar is afgestemd;</text:p>
      <text:p text:style-name="ifm_p_indent.-5mm_mleft.5mm_ifm">•<text:tab/>in het kader van de doorontwikkeling van het Prognose Model Justitiële Ketens ook te bezien of er betere methoden te ontwikkelen zijn om de werklast die op de justitiële ketens afkomt, te bepalen;</text:p>
      <text:p text:style-name="ifm_p_indent.-5mm_mleft.5mm_ifm">•<text:tab/>de kansen om de strafrechtketen te ontlasten in kaart te brengen inclusief de (on)mogelijkheden om deze in praktijk te brengen;</text:p>
      <text:p text:style-name="ifm_p_indent.-5mm_mleft.5mm_ifm">•<text:tab/>de Kamer jaarlijks te rapporteren over de voortgang van de hierboven genoemde punten,</text:p>
      <text:p text:style-name="ifm_p_mt.3.76mm_ifm">en gaat over tot de orde van de dag.</text:p>
      <text:p text:style-name="ifm_p_mt.3.76mm_ifm">Ellian</text:p>
      <text:p text:style-name="ifm_p_ifm">Mutluer</text:p>
      <text:p text:style-name="ifm_p_ifm">Van der Staaij</text:p>
      <text:p text:style-name="ifm_p_ifm">Kuik</text:p>
      <text:p text:style-name="ifm_p_ifm">Sn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79, nr. 805<text:tab/><text:page-number text:select-page="current"/></text:p>
      </style:footer>
    </style:master-page>
    <style:master-page xmlns:sdu-fn="http://schema.sdu.nl/2011/07/functions" style:name="Landscape" style:page-layout-name="landscape-margin-text">
      <style:footer>
        <text:p text:style-name="footer">Tweede Kamer, vergaderjaar 2022-2023, 29 279, nr. 8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Motie; Motie van het lid Ellian c.s. over de wijze waarop organisaties op afstand verantwoording afleggen over de bedrijfsvoering en het financieel beheer</dc:title>
    <meta:user-defined meta:name="OVERHEIDop.ParlID/DC.identifier">kst-29279-805</meta:user-defined>
    <meta:user-defined meta:name="OVERHEIDop.ondernummer">805</meta:user-defined>
    <meta:user-defined meta:name="DCTERMS.W3CDTF/DCTERMS.available">2023-07-07</meta:user-defined>
    <meta:user-defined meta:name="OVERHEIDop.KamerstukTypen/DC.type">Motie</meta:user-defined>
    <meta:user-defined meta:name="OVERHEIDop.dossiernummer">29279</meta:user-defined>
    <meta:user-defined meta:name="OVERHEIDop.configuratie">https://repository.officiele-overheidspublicaties.nl/MasterConfiguraties/MC-OEP-Kamerstuk-Web/1.3/xml/MC-OEP-Kamerstuk-Web.xml</meta:user-defined>
    <meta:user-defined meta:name="OVERHEIDop.documenttitel">Motie van het lid Ellian c.s. over de wijze waarop organisaties op afstand verantwoording afleggen over de bedrijfsvoering en het financieel beheer</meta:user-defined>
    <meta:user-defined meta:name="OVERHEIDop.indiener">J.C. Sneller</meta:user-defined>
    <meta:user-defined meta:name="OVERHEIDop.indiener">A. Kuik</meta:user-defined>
    <meta:user-defined meta:name="OVERHEIDop.indiener">C.G. van der Staaij</meta:user-defined>
    <meta:user-defined meta:name="OVERHEIDop.indiener">S. Mutluer</meta:user-defined>
    <meta:user-defined meta:name="OVERHEIDop.indiener">U. Ellian</meta:user-defined>
    <meta:user-defined meta:name="OVERHEIDop.dossiertitel">Rechtsstaat en Rechtsord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Rechtsstaat en Rechtsorde; Motie; Motie van het lid Ellian c.s. over de wijze waarop organisaties op afstand verantwoording afleggen over de bedrijfsvoering en het financieel behe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