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62
      <text:tab/>MOTIE VAN HET LID OMTZIGT</text:h>
      <text:p text:style-name="ifm_p_ifm">Voorgesteld 19 januari 2023</text:p>
      <text:p text:style-name="ifm_p_mt.3.76mm_ifm">De Kamer,</text:p>
      <text:p text:style-name="ifm_p_mt.3.76mm_ifm">gehoord de beraadslaging,</text:p>
      <text:p text:style-name="ifm_p_mt.3.76mm_ifm">constaterende dat de regering van VVD, CDA, D66 en ChristenUnie een fors aantal voornemens had voor cultuurverandering en beleids- en wetswijzigingen;</text:p>
      <text:p text:style-name="ifm_p_mt.3.76mm_ifm">constaterende dat de regering voornemens was om ouders en kinderen recht te doen, maar dat het herstelproces vastgelopen is, dat de Commissie Werkelijke Schade nog tientallen jaren nodig heeft, dat de VNG zegt dat de regering pas in 2030 de ouders tegemoetgekomen zal zijn, dat ouders nog steeds hun dossier niet hebben en dat kinderen in het schandaal nog steeds niet herenigd zijn met hun ouders;</text:p>
      <text:p text:style-name="ifm_p_mt.3.76mm_ifm">verzoekt de regering binnen twee maanden een reflectie op de voortgang op alle beloftes aan de Kamer te sturen, wat gaat over de wetswijzigingen en beleidswijzigingen;</text:p>
      <text:p text:style-name="ifm_p_mt.3.76mm_ifm">verzoekt de regering, en met name de Minister-President, in die reflectie ook aan te geven hoe ouders en kinderen tijdig en volledig recht gedaan zal word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62<text:tab/><text:page-number text:select-page="current"/></text:p>
      </style:footer>
    </style:master-page>
    <style:master-page xmlns:sdu-fn="http://schema.sdu.nl/2011/07/functions" style:name="Landscape" style:page-layout-name="landscape-margin-text">
      <style:footer>
        <text:p text:style-name="footer">Tweede Kamer, vergaderjaar 2022-2023, 29 279,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Omtzigt over binnen twee maanden een reflectie op de voortgang op alle beloftes aan de Kamer sturen en daarin aangeven hoe ouders en kinderen volledig en tijdig recht wordt gedaan</dc:title>
    <meta:user-defined meta:name="OVERHEIDop.ParlID/DC.identifier">kst-29279-762</meta:user-defined>
    <meta:user-defined meta:name="OVERHEIDop.ondernummer">762</meta:user-defined>
    <meta:user-defined meta:name="DCTERMS.W3CDTF/DCTERMS.available">2023-01-20</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otie van het lid Omtzigt over binnen twee maanden een reflectie op de voortgang op alle beloftes aan de Kamer sturen en daarin aangeven hoe ouders en kinderen volledig en tijdig recht wordt gedaan</meta:user-defined>
    <meta:user-defined meta:name="OVERHEIDop.indiener">P.H. Omtzigt</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Rechtsstaat en Rechtsorde; Motie; Motie van het lid Omtzigt over binnen twee maanden een reflectie op de voortgang op alle beloftes aan de Kamer sturen en daarin aangeven hoe ouders en kinderen volledig en tijdig recht wordt ged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