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60
      <text:tab/>MOTIE VAN HET LID VAN BAARLE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regering op dit moment werkt aan een herziening van de Algemene wet bestuursrecht om de principes van behoorlijk bestuur hierin aan te scherpen;</text:p>
      <text:p text:style-name="ifm_p_mt.3.76mm_ifm">overwegende dat de overheid in toenemende mate gebruikmaakt van algoritmen in besluitvorming;</text:p>
      <text:p text:style-name="ifm_p_mt.3.76mm_ifm">verzoekt de regering om de motiveringsplicht bij overheidsbesluiten zodanig aan te passen dat er bij een besluit altijd wordt aangegeven of dat is gebaseerd op een algoritme of op risicoprofil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79, nr. 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79, nr. 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Baarle over altijd aangeven of een overheidsbesluit gebaseerd is op een algoritme of op risicoprofilering</dc:title>
    <meta:user-defined meta:name="OVERHEIDop.ParlID/DC.identifier">kst-29279-760</meta:user-defined>
    <meta:user-defined meta:name="OVERHEIDop.ondernummer">760</meta:user-defined>
    <meta:user-defined meta:name="DCTERMS.W3CDTF/DCTERMS.available">2023-01-2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ltijd aangeven of een overheidsbesluit gebaseerd is op een algoritme of op risicoprofilering</meta:user-defined>
    <meta:user-defined meta:name="OVERHEIDop.indiener">S.R.T. van Baarle</meta:user-defined>
    <meta:user-defined meta:name="OVERHEIDop.dossiertitel">Rechtsstaat en Rechtsor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echtsstaat en Rechtsorde; Motie; Motie van het lid Van Baarle over altijd aangeven of een overheidsbesluit gebaseerd is op een algoritme of op risicoprofil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