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5
      <text:tab/>MOTIE VAN HET LID VAN NISPEN </text:h>
      <text:p text:style-name="ifm_p_ifm">Voorgesteld 6 juli 2022</text:p>
      <text:p text:style-name="ifm_p_mt.3.76mm_ifm">De Kamer,</text:p>
      <text:p text:style-name="ifm_p_mt.3.76mm_ifm">gehoord de beraadslaging,</text:p>
      <text:p text:style-name="ifm_p_mt.3.76mm_ifm">constaterende dat mediation in strafzaken een bewezen bijdrage levert aan de strafrechtspleging in Nederland;</text:p>
      <text:p text:style-name="ifm_p_mt.3.76mm_ifm">overwegende dat het budgetplafond voor mediation in strafzaken al jaren de ambitie in de weg staat om mediation in strafzaken vaker toe te passen, terwijl er nu zelfs in het regeerakkoord is opgenomen dat meer ingezet moet worden op herstelrecht;</text:p>
      <text:p text:style-name="ifm_p_mt.3.76mm_ifm">constaterende dat de vergoedingen van mediators in strafzaken al jaren niet meer zijn geïndexeerd, terwijl de zaken ingewikkelder worden, waar eigenlijk ook meer budget voor nodig is;</text:p>
      <text:p text:style-name="ifm_p_mt.3.76mm_ifm">verzoekt de regering om het budget voor mediation in strafzaken structureel te verhogen vanaf de begroting voor 2023,</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5<text:tab/><text:page-number text:select-page="current"/></text:p>
      </style:footer>
    </style:master-page>
    <style:master-page xmlns:sdu-fn="http://schema.sdu.nl/2011/07/functions" style:name="Landscape" style:page-layout-name="landscape-margin-text">
      <style:footer>
        <text:p text:style-name="footer">Tweede Kamer, vergaderjaar 2021-2022, 29 279,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het structureel verhogen van het budget voor mediation in strafzaken</dc:title>
    <meta:user-defined meta:name="OVERHEIDop.ParlID/DC.identifier">kst-29279-725</meta:user-defined>
    <meta:user-defined meta:name="OVERHEIDop.ondernummer">725</meta:user-defined>
    <meta:user-defined meta:name="DCTERMS.W3CDTF/DCTERMS.available">2022-07-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Van Nispen over het structureel verhogen van het budget voor mediation in strafzaken</meta:user-defined>
    <meta:user-defined meta:name="OVERHEIDop.indiener">M. van Nisp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chtsstaat en Rechtsorde; Motie; Motie van het lid Van Nispen over het structureel verhogen van het budget voor mediation i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