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79<text:tab/>Rechtsstaat en Rechtsorde</text:h>
      <text:h text:style-name="ifm_p_font.bold_size.9.06pt_mt.18.8mm_indent.-58.5mm_ifm" text:outline-level="1">Nr. 710<text:tab/>BRIEF VAN DE MINISTER VOOR RECHTSBESCHERMING</text:h>
      <text:p text:style-name="ifm_p_mt.3.76mm_ifm">Aan de Voorzitter van de Tweede Kamer der Staten-Generaal</text:p>
      <text:p text:style-name="ifm_p_mt.3.76mm_ifm">Den Haag, 9 mei 2022</text:p>
      <text:p text:style-name="ifm_p_mt.3.76mm_ifm">Met deze brief informeer ik uw Kamer over het advies van de Raad voor de Strafrechtstoepassing en Jeugdbescherming: «Levenslang herzien»<text:note text:id="ID-1028849-d36e71" text:note-class="footnote"><text:note-citation text:label="1 ">1</text:note-citation><text:note-body><text:p text:style-name="ifm_p_font.normal_size.6.93pt_mt..5mm_indent.-0.1161in_mleft.0.1161in_ifm">Raadpleegbaar via www.tweedekamer.nl.</text:p></text:note-body></text:note>.</text:p>
      <text:p text:style-name="ifm_p_mt.3.76mm_ifm">Zoals toegezegd tijdens het Commissiedebat van 23 februari jl. (Kamerstuk 29 279, nr. 705) ontvangt u mijn reactie hierop voor de zomer, meer specifiek, voor het Commissiedebat GW/TBS van 15 juni a.s.</text:p>
      <text:p text:style-name="ifm_p_mt.3.76mm_ifm">Tevens betrek ik hierbij de uitwerking van het Evaluatierapport Besluit levenslanggestraften en de verkenning naar mogelijke alternatieven voor de herbeoordeling van de levenslange gevangenisstraf in de vorm van een voorwaardelijke invrijheidsstelling.</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79, nr. 710<text:tab/><text:page-number text:select-page="current"/></text:p>
      </style:footer>
    </style:master-page>
    <style:master-page xmlns:sdu-fn="http://schema.sdu.nl/2011/07/functions" style:name="Landscape" style:page-layout-name="landscape-margin-text">
      <style:footer>
        <text:p text:style-name="footer">Tweede Kamer, vergaderjaar 2021-2022, 29 279, nr. 7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Reactie op het advies van de Raad voor de Strafrechtbescherming en Jeugdbescherming over 'Levenslang herzien'</dc:title>
    <meta:user-defined meta:name="OVERHEIDop.ParlID/DC.identifier">kst-29279-710</meta:user-defined>
    <meta:user-defined meta:name="OVERHEIDop.ondernummer">710</meta:user-defined>
    <meta:user-defined meta:name="DCTERMS.W3CDTF/DCTERMS.available">2022-05-12</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Reactie op het advies van de Raad voor de Strafrechtbescherming en Jeugdbescherming over 'Levenslang herzien'</meta:user-defined>
    <meta:user-defined meta:name="OVERHEIDop.indiener">F.M. Weerwind</meta:user-defined>
    <meta:user-defined meta:name="OVERHEIDop.dossiertitel">Rechtsstaat en Rechtsord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09</meta:user-defined>
    <meta:user-defined meta:name="DC.title">Rechtsstaat en Rechtsorde; Brief regering; Reactie op het advies van de Raad voor de Strafrechtbescherming en Jeugdbescherming over 'Levenslang herzi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