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3
      <text:tab/>BRIEF VAN DE MINISTER VAN JUSTITIE EN VEILIGHEID</text:h>
      <text:p text:style-name="ifm_p_mt.3.76mm_ifm">Aan de Voorzitter van de Tweede Kamer der Staten-Generaal</text:p>
      <text:p text:style-name="ifm_p_mt.3.76mm_ifm">Den Haag, 8 december 2021</text:p>
      <text:p text:style-name="ifm_p_mt.3.76mm_ifm">Graag bied ik u het rapport <text:span text:style-name="ifm_span_font.italic_ifm">De rol en positie van het openbaar ministerie als justitiële autoriteit in Europees strafrecht, Een verkennende studie naar een toekomstbestendige vormgeving van de rol en de positie van het openbaar ministerie in de EU-brede justitiële samenwerking in strafzaken</text:span> van de Universiteit Leiden en de Radboud Universiteit Nijmegen dat in opdracht van het WODC werd uitgevoerd ten behoeve van mijn departement en mij op 30 september 2021 werd aangeboden<text:note text:id="ID-1013231-d36e65" text:note-class="footnote"><text:note-citation text:label="1 ">1</text:note-citation><text:note-body><text:p text:style-name="ifm_p_font.normal_size.6.93pt_mt..5mm_indent.-0.1161in_mleft.0.1161in_ifm">Raadpleegbaar via www.tweedekamer.nl</text:p></text:note-body></text:note>.</text:p>
      <text:p text:style-name="ifm_p_ifm">Ik zal u voor het zomerreces van 2022 een inhoudelijke reactie van het kabinet op het onderzoek toesturen. Gezien de complexiteit van de materie, en de noodzaak van overleg met de betrokken instanties over de inhoud van het rapport en de daaraan te verbinden gevolgen is een enige tijd nodi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3<text:tab/><text:page-number text:select-page="current"/></text:p>
      </style:footer>
    </style:master-page>
    <style:master-page xmlns:sdu-fn="http://schema.sdu.nl/2011/07/functions" style:name="Landscape" style:page-layout-name="landscape-margin-text">
      <style:footer>
        <text:p text:style-name="footer">Tweede Kamer, vergaderjaar 2021-2022, 29 279,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De rol en positie van het openbaar ministerie als justitiële autoriteit in Europees strafrecht, Een verkennende studie naar een toekomstbestendige vormgeving van de rol en de positie van het openbaar ministerie in de EU-brede justitiële samenwerking in strafzaken"</dc:title>
    <meta:user-defined meta:name="OVERHEIDop.ParlID/DC.identifier">kst-29279-693</meta:user-defined>
    <meta:user-defined meta:name="OVERHEIDop.ondernummer">693</meta:user-defined>
    <meta:user-defined meta:name="DCTERMS.W3CDTF/DCTERMS.available">2022-01-1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Rapport "De rol en positie van het openbaar ministerie als justitiële autoriteit in Europees strafrecht, Een verkennende studie naar een toekomstbestendige vormgeving van de rol en de positie van het openbaar ministerie in de EU-brede justitiële samenwerking in strafzaken"</meta:user-defined>
    <meta:user-defined meta:name="OVERHEIDop.indiener">F.B.J. Grapperha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Rechtsstaat en Rechtsorde; Brief regering; Rapport "De rol en positie van het openbaar ministerie als justitiële autoriteit in Europees strafrecht, Een verkennende studie naar een toekomstbestendige vormgeving van de rol en de positie van het openbaar ministerie in de EU-brede justitiële samenwerking in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