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6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79<text:tab/>Rechtsstaat en Rechtsorde</text:h>
      <text:h text:style-name="ifm_p_font.bold_size.9.06pt_mt.18.8mm_indent.-58.5mm_ifm" text:outline-level="1">Nr. 689
      <text:tab/>BRIEF VAN DE MINISTER VOOR RECHTSBESCHERMING</text:h>
      <text:p text:style-name="ifm_p_mt.3.76mm_ifm">Aan de Voorzitter van de Tweede Kamer der Staten-Generaal</text:p>
      <text:p text:style-name="ifm_p_mt.3.76mm_ifm">Den Haag, 30 november 2021</text:p>
      <text:p text:style-name="ifm_p_mt.3.76mm_ifm">Met deze brief informeer ik uw Kamer over de evaluatie van het Besluit levenslanggestraften<text:note text:id="ID-1008556-d36e68" text:note-class="footnote"><text:note-citation text:label="1 ">1</text:note-citation><text:note-body><text:p text:style-name="ifm_p_font.normal_size.6.93pt_mt..5mm_indent.-0.1161in_mleft.0.1161in_ifm">Raadpleegbaar via www.tweedekamer.nl</text:p></text:note-body></text:note>. Dit onderzoek is uitgevoerd om vier jaar na de inwerkingtreding van het Besluit de werking in de praktijk te evalueren. In overleg met het Adviescollege Levenslanggestraften (ACL) is een drietal onderzoekers van de Erasmus Universiteit in mei van dit jaar gestart met de evaluatie. Recent is het evaluatierapport opgeleverd.</text:p>
      <text:p text:style-name="ifm_p_mt.3.76mm_ifm">Het evaluatieonderzoek dient ertoe om eventuele verbeter- en knelpunten te signaleren bij de toepassing en werking van het Besluit levenslanggestraften en de wijze waarop het ACL invulling geeft aan de daarin voor hen opgenomen verantwoordelijkheden.</text:p>
      <text:p text:style-name="ifm_p_mt.3.76mm_ifm">Een beleidsreactie waarbij ik in ga op het rapport, de verbeter- en knelpunten en de daaruit voortvloeiende aanbevelingen doe ik uw Kamer in het eerste kwartaal van 2022 toekomen. Allereerst dienen het rapport, de geconstateerde verbeter- en knelpunten besproken te worden met alle betrokken ketenpartners.</text:p>
      <text:p text:style-name="ifm_p_mt.3.76mm_ifm">Daarnaast wil ik het evaluatierapport betrekken bij het bredere vraagstuk met betrekking tot mogelijke alternatieven in het kader van de tenuitvoerlegging van de levenslange gevangenisstraf naar aanleiding van mijn toezegging tijdens het commissiedebat strafrechtelijke onderwerpen van 3 juni jl. (Kamerstuk 29 279, nr. 656)</text:p>
      <text:p text:style-name="ifm_p_mt.3.76mm_ifm">Tijdens dat debat gaf ik aan de verhouding tussen de rechterlijke macht en de Kroon bij de eventuele invrijheidstelling van levenslanggestraften opnieuw te gaan bekijken. Ik zegde daarbij eveneens toe u in het najaar te informeren over mijn verkenning naar een mogelijke voorwaardelijke invrijheidstelling voor levenslanggestraften. Deze brief wordt spoedig met uw Kamer gedeeld.</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79, nr. 689<text:tab/><text:page-number text:select-page="current"/></text:p>
      </style:footer>
    </style:master-page>
    <style:master-page xmlns:sdu-fn="http://schema.sdu.nl/2011/07/functions" style:name="Landscape" style:page-layout-name="landscape-margin-text">
      <style:footer>
        <text:p text:style-name="footer">Tweede Kamer, vergaderjaar 2021-2022, 29 279, nr. 6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Evaluatierapport over het Besluit levenslanggestraften</dc:title>
    <meta:user-defined meta:name="OVERHEIDop.ParlID/DC.identifier">kst-29279-689</meta:user-defined>
    <meta:user-defined meta:name="OVERHEIDop.ondernummer">689</meta:user-defined>
    <meta:user-defined meta:name="DCTERMS.W3CDTF/DCTERMS.available">2021-12-08</meta:user-defined>
    <meta:user-defined meta:name="OVERHEIDop.KamerstukTypen/DC.type">Brief</meta:user-defined>
    <meta:user-defined meta:name="OVERHEIDop.dossiernummer">29279</meta:user-defined>
    <meta:user-defined meta:name="OVERHEIDop.documenttitel">Evaluatierapport over het Besluit levenslanggestraften</meta:user-defined>
    <meta:user-defined meta:name="OVERHEIDop.indiener">S. Dekker</meta:user-defined>
    <meta:user-defined meta:name="OVERHEIDop.dossiertitel">Rechtsstaat en Rechtsord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30</meta:user-defined>
    <meta:user-defined meta:name="DC.title">Rechtsstaat en Rechtsorde; Brief regering; Evaluatierapport over het Besluit levenslanggestraf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