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6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669
      <text:tab/>GEWIJZIGDE MOTIE VAN HET LID EERDMANS C.S. TER VERVANGING VAN DIE GEDRUKT ONDER NR. 668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terugkeer na detentie van daders van ernstige gewelds- en zedendelicten in hun oude woonomgeving zeer confronterend kan zijn voor slachtoffers en hun naasten of nabestaanden;</text:p>
      <text:p text:style-name="ifm_p_mt.3.76mm_ifm">overwegende dat slachtoffers en hun naasten of nabestaanden ook na detentie tegen deze daders beschermd moeten blijven worden;</text:p>
      <text:p text:style-name="ifm_p_mt.3.76mm_ifm">verzoekt de regering, te bewerkstelligen dat daders van ernstige gewelds- en zedendelicten na hun detentie niet terugkeren naar hun oude woonomgeving indien het aannemelijk is dat hun slachtoffers en hun naasten of nabestaanden daar met hen geconfronteerd zullen worden,</text:p>
      <text:p text:style-name="ifm_p_mt.3.76mm_ifm">en gaat over tot de orde van de dag.</text:p>
      <text:p text:style-name="ifm_p_mt.3.76mm_ifm">Eerdmans</text:p>
      <text:p text:style-name="ifm_p_ifm">Van der Plas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279, nr. 6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279, nr. 6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 (gewijzigd/nader); Gewijzigde motie van het lid Eerdmans c.s. over zedendelinquenten niet laten terugkeren naar hun oude woonomgeving om confrontatie met hun slachtoffers te voorkomen (t.v.v. 29279-668)</dc:title>
    <meta:user-defined meta:name="OVERHEIDop.ParlID/DC.identifier">kst-29279-669</meta:user-defined>
    <meta:user-defined meta:name="OVERHEIDop.ondernummer">669</meta:user-defined>
    <meta:user-defined meta:name="DCTERMS.W3CDTF/DCTERMS.available">2021-07-11</meta:user-defined>
    <meta:user-defined meta:name="OVERHEIDop.KamerstukTypen/DC.type">Motie</meta:user-defined>
    <meta:user-defined meta:name="OVERHEIDop.dossiernummer">29279</meta:user-defined>
    <meta:user-defined meta:name="OVERHEIDop.documenttitel">Gewijzigde motie van het lid Eerdmans c.s. over zedendelinquenten niet laten terugkeren naar hun oude woonomgeving om confrontatie met hun slachtoffers te voorkomen (t.v.v. 29279-668)</meta:user-defined>
    <meta:user-defined meta:name="OVERHEIDop.indiener">U. Ellian</meta:user-defined>
    <meta:user-defined meta:name="OVERHEIDop.indiener">C.A.M. van der Plas</meta:user-defined>
    <meta:user-defined meta:name="OVERHEIDop.indiener">B.J. Eerdmans</meta:user-defined>
    <meta:user-defined meta:name="OVERHEIDop.dossiertitel">Rechtsstaat en Rechtsord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echtsstaat en Rechtsorde; Motie (gewijzigd/nader); Gewijzigde motie van het lid Eerdmans c.s. over zedendelinquenten niet laten terugkeren naar hun oude woonomgeving om confrontatie met hun slachtoffers te voorkomen (t.v.v. 29279-66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