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64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648<text:tab/>BRIEF VAN DE MINISTER VOOR RECHTSBESCHERMING</text:h>
      <text:p text:style-name="ifm_p_mt.3.76mm_ifm">Aan de Voorzitter van de Tweede Kamer der Staten-Generaal</text:p>
      <text:p text:style-name="ifm_p_mt.3.76mm_ifm">Den Haag, 26 april 2021</text:p>
      <text:p text:style-name="ifm_p_mt.3.76mm_ifm">Hierbij bied ik u, conform het bepaalde in artikel 104, eerste lid van de Wet op de rechterlijke organisatie, het jaarverslag van de Rechtspraak over het jaar 2020 aan<text:note text:id="ID-979524-d36e72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Voor de volledigheid attendeer ik u erop dat de Rechtspraak op 22 april jl. heeft bericht in zijn jaarverslag over 2019 onjuiste cijfers te hebben gepubliceerd over het aantal opgelegde tbs-maatregelen. Inmiddels is de oorzaak van het probleem bekend. De verwachting is dat in mei de correcte cijfers over het aantal opgelegde tbs-maatregelen kunnen worden gepubliceerd. Ik zal u daar dan nader over informeren. Deze kwestie speelt niet in het bijgevoegde verslag over 2020.</text:p>
      <text:p text:style-name="ifm_p_mt.5.08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279, nr. 6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279, nr. 6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htsstaat en Rechtsorde; Brief regering; Jaarverslag Rechtspraak 2020</dc:title>
    <meta:user-defined meta:name="OVERHEIDop.ParlID/DC.identifier">kst-29279-648</meta:user-defined>
    <meta:user-defined meta:name="OVERHEIDop.ondernummer">648</meta:user-defined>
    <meta:user-defined meta:name="DCTERMS.W3CDTF/DCTERMS.available">2021-05-03</meta:user-defined>
    <meta:user-defined meta:name="OVERHEIDop.KamerstukTypen/DC.type">Brief</meta:user-defined>
    <meta:user-defined meta:name="OVERHEIDop.dossiernummer">29279</meta:user-defined>
    <meta:user-defined meta:name="OVERHEIDop.documenttitel">Jaarverslag Rechtspraak 2020</meta:user-defined>
    <meta:user-defined meta:name="OVERHEIDop.indiener">S. Dekker</meta:user-defined>
    <meta:user-defined meta:name="OVERHEIDop.dossiertitel">Rechtsstaat en Rechtsord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6</meta:user-defined>
    <meta:user-defined meta:name="DC.title">Rechtsstaat en Rechtsorde; Brief regering; Jaarverslag Rechtspraak 202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