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5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79<text:tab/>Rechtsstaat en Rechtsorde</text:h>
      <text:h text:style-name="ifm_p_font.bold_size.9.06pt_mt.18.8mm_indent.-58.5mm_ifm" text:outline-level="1">Nr. 566<text:tab/>MOTIE VAN HET LID VAN NISPEN C.S.</text:h>
      <text:p text:style-name="ifm_p_ifm">Voorgesteld 30 januari 2020</text:p>
      <text:p text:style-name="ifm_p_mt.3.76mm_ifm">De Kamer,</text:p>
      <text:p text:style-name="ifm_p_mt.3.76mm_ifm">gehoord de beraadslaging,</text:p>
      <text:p text:style-name="ifm_p_mt.3.76mm_ifm">constaterende dat de procedure voor het opleggen van contact-, locatie- en gebiedsverboden aan plegers van bedreiging en stalking te vaak lang duurt en moeizaam verloopt, wat gevaren oplevert voor slachtoffers;</text:p>
      <text:p text:style-name="ifm_p_mt.3.76mm_ifm">verzoekt de regering met een voorstel te komen waardoor contact-, locatie- en gebiedsverboden eenvoudiger kunnen worden opgelegd aan stalkers en bedreigers om zo sneller te kunnen reageren op bedreigingen en stalkingen en slachtoffers sneller bescherming te bieden, bijvoorbeeld door deze bevoegdheid ook te beleggen bij de hulpofficier van justitie na aangifte,</text:p>
      <text:p text:style-name="ifm_p_mt.3.76mm_ifm">en gaat over tot de orde van de dag.</text:p>
      <text:p text:style-name="ifm_p_mt.3.76mm_ifm">Van Nispen</text:p>
      <text:p text:style-name="ifm_p_ifm">Kuiken</text:p>
      <text:p text:style-name="ifm_p_ifm">Van der Staaij</text:p>
      <text:p text:style-name="ifm_p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79, nr. 566<text:tab/><text:page-number text:select-page="current"/></text:p>
      </style:footer>
    </style:master-page>
    <style:master-page xmlns:sdu-fn="http://schema.sdu.nl/2011/07/functions" style:name="Landscape" style:page-layout-name="landscape-margin-text">
      <style:footer>
        <text:p text:style-name="footer">Tweede Kamer, vergaderjaar 2019-2020, 29 279, nr. 5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Motie; Motie van het lid Van Nispen c.s. over contact- en gebiedsverboden eenvoudiger opleggen aan stalkers en bedreigers</dc:title>
    <meta:user-defined meta:name="OVERHEIDop.ParlID/DC.identifier">kst-29279-566</meta:user-defined>
    <meta:user-defined meta:name="OVERHEIDop.ondernummer">566</meta:user-defined>
    <meta:user-defined meta:name="DCTERMS.W3CDTF/DCTERMS.available">2020-01-31</meta:user-defined>
    <meta:user-defined meta:name="OVERHEIDop.KamerstukTypen/DC.type">Motie</meta:user-defined>
    <meta:user-defined meta:name="OVERHEIDop.dossiernummer">29279</meta:user-defined>
    <meta:user-defined meta:name="OVERHEIDop.documenttitel">Motie van het lid Van Nispen c.s. over contact- en gebiedsverboden eenvoudiger opleggen aan stalkers en bedreigers</meta:user-defined>
    <meta:user-defined meta:name="OVERHEIDop.Parlementair/DC.type">Kamerstuk</meta:user-defined>
    <meta:user-defined meta:name="OVERHEIDop.indiener">F. Azarkan</meta:user-defined>
    <meta:user-defined meta:name="OVERHEIDop.indiener">C.G. van der Staaij</meta:user-defined>
    <meta:user-defined meta:name="OVERHEIDop.indiener">A.H. Kuiken</meta:user-defined>
    <meta:user-defined meta:name="OVERHEIDop.indiener">M. van Nispen</meta:user-defined>
    <meta:user-defined meta:name="OVERHEIDop.vergaderjaar">2019-2020</meta:user-defined>
    <meta:user-defined meta:name="OVERHEIDop.dossiertitel">Rechtsstaat en Rechtsorde</meta:user-defined>
    <meta:user-defined meta:name="OVERHEID.StatenGeneraal/DC.creator">Tweede Kamer der Staten-Generaal</meta:user-defined>
    <dc:language>nl</dc:language>
    <meta:user-defined meta:name="DCTERMS.alternative"/>
    <meta:user-defined meta:name="DC.title">Rechtsstaat en Rechtsorde; Motie; Motie van het lid Van Nispen c.s. over contact- en gebiedsverboden eenvoudiger opleggen aan stalkers en bedreigers</meta:user-defined>
    <meta:user-defined meta:name="OVERHEIDop.publicationName">Kamerstuk</meta:user-defined>
    <meta:user-defined meta:name="OVERHEID.Organisatietype/OVERHEID.organisationType">staten generaal</meta:user-defined>
    <meta:user-defined meta:name="DCTERMS.W3CDTF/DCTERMS.issued">2020-01-30</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