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515<text:tab/>BRIEF VAN DE MINISTER VOOR RECHTSBESCHERMING</text:h>
      <text:p text:style-name="ifm_p_mt.3.76mm_ifm">Aan de Voorzitter van de Tweede Kamer der Staten-Generaal</text:p>
      <text:p text:style-name="ifm_p_mt.3.76mm_ifm">Den Haag, 10 mei 2019</text:p>
      <text:p text:style-name="ifm_p_mt.3.76mm_ifm">Bij deze informeer ik uw Kamer over een storing betreffende het mobiele netwerk rond de elektronische enkelband.</text:p>
      <text:p text:style-name="ifm_p_ifm">Als gevolg van een software update is op 9 mei jl. een storing ontstaan in het dataverkeer bij de elektronische monitoring van de enkelbanden. Dat betekent dat de gegevens over de enkelbanden in het systeem in de meldkamer van DV&amp;O niet goed doorkomen. Inmiddels is het systeem weer operationeel en zijn vrijwel alle enkelbanddragers weer in beeld. Er wordt hard gewerkt om het systeem weer 100 procent stabiel te krijgen.</text:p>
      <text:p text:style-name="ifm_p_mt.3.76mm_ifm">Naar aanleiding van de storing zijn de noodzakelijke acties ondernomen. Daarbij is per individuele enkelbanddrager maatwerk toegepast. Waar nodig zijn justitiabelen preventief ingesloten. Slachtoffers en nabestaanden worden zo snel mogelijk geïnformeerd.</text:p>
      <text:p text:style-name="ifm_p_mt.3.76mm_ifm">De betrokken partijen, zoals DV&amp;O, DJI, OM, de drie reclasseringsorganisaties en de politie hebben voortdurend afstemming over de ontstane situatie en de status van het uitgevallen dataverkeer.</text:p>
      <text:p text:style-name="ifm_p_ifm">Na afloop van de storing zal een evaluatie plaatsvinden en over de bevindingen zal ik uw Kamer zo spoedig mogelijk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15<text:tab/><text:page-number text:select-page="current"/></text:p>
      </style:footer>
    </style:master-page>
    <style:master-page xmlns:sdu-fn="http://schema.sdu.nl/2011/07/functions" style:name="Landscape" style:page-layout-name="landscape-margin-text">
      <style:footer>
        <text:p text:style-name="footer">Tweede Kamer, vergaderjaar 2018-2019, 29 279,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toring mobiele netwerk elektronische enkelband</dc:title>
    <meta:user-defined meta:name="OVERHEIDop.ParlID/DC.identifier">kst-29279-515</meta:user-defined>
    <meta:user-defined meta:name="OVERHEIDop.ondernummer">515</meta:user-defined>
    <meta:user-defined meta:name="DCTERMS.W3CDTF/DCTERMS.available">2019-05-14</meta:user-defined>
    <meta:user-defined meta:name="OVERHEIDop.KamerstukTypen/DC.type">Brief</meta:user-defined>
    <meta:user-defined meta:name="OVERHEIDop.dossiernummer">29279;24587</meta:user-defined>
    <meta:user-defined meta:name="OVERHEIDop.documenttitel">Storing mobiele netwerk elektronische enkelband</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toring mobiele netwerk elektronische enkelband</meta:user-defined>
    <meta:user-defined meta:name="OVERHEIDop.publicationName">Kamerstuk</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