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06
      <text:tab/>MOTIE VAN HET LID GROOTHUIZEN C.S.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overwegende dat er veel discussie is over de OM-strafbeschikking;</text:p>
      <text:p text:style-name="ifm_p_ifm">constaterende dat het OM bezig is met een verbeterprogramma en sinds 1 januari 2019 een nieuwe aanwijzing van kracht is;</text:p>
      <text:p text:style-name="ifm_p_mt.3.76mm_ifm">constaterende dat de procureur-generaal hij de Hoge Raad gedegen onderzoek naar de resultaten van het verbeterprogramma raadzaam acht;</text:p>
      <text:p text:style-name="ifm_p_mt.3.76mm_ifm">overwegende dat het van belang is om blijvend de verbeteringen rond de OM-afdoening op basis van feiten te kunnen monitoren;</text:p>
      <text:p text:style-name="ifm_p_mt.3.76mm_ifm">roept de regeling op, de effecten van dit verbeterprogramma te evalueren door het laten uitvoeren van een zogenaamde 2-meting door het OM en de resultaten daarvan uiterlijk voor het kerstreces 2019 aan de Kamer toe te zenden,</text:p>
      <text:p text:style-name="ifm_p_mt.3.76mm_ifm">en gaat over tot de orde van de dag.</text:p>
      <text:p text:style-name="ifm_p_mt.3.76mm_ifm">Groothuizen</text:p>
      <text:p text:style-name="ifm_p_ifm">Van Dam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79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79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Groothuizen c.s. over evaluatie van het verbeterprogramma</dc:title>
    <meta:user-defined meta:name="OVERHEIDop.ParlID/DC.identifier">kst-29279-506</meta:user-defined>
    <meta:user-defined meta:name="OVERHEIDop.ondernummer">506</meta:user-defined>
    <meta:user-defined meta:name="DCTERMS.W3CDTF/DCTERMS.available">2019-04-26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Groothuizen c.s. over evaluatie van het verbeterprogramma</meta:user-defined>
    <meta:user-defined meta:name="OVERHEIDop.Parlementair/DC.type">Kamerstuk</meta:user-defined>
    <meta:user-defined meta:name="OVERHEIDop.indiener">J. van Wijngaarden</meta:user-defined>
    <meta:user-defined meta:name="OVERHEIDop.indiener">C.J.L. van Dam</meta:user-defined>
    <meta:user-defined meta:name="OVERHEIDop.indiener">M. Groothuizen</meta:user-defined>
    <meta:user-defined meta:name="OVERHEIDop.vergaderjaar">2018-2019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Groothuizen c.s. over evaluatie van het verbeter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