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94<text:tab/>BRIEF VAN DE MINISTER VAN VEILIGHEID EN JUSTITIE</text:h>
      <text:p text:style-name="ifm_p_mt.3.76mm_ifm">Aan de Voorzitter van de Tweede Kamer der Staten-Generaal</text:p>
      <text:p text:style-name="ifm_p_mt.3.76mm_ifm">Den Haag, 31 augustus 2017</text:p>
      <text:p text:style-name="ifm_p_mt.3.76mm_ifm">Bij brief van 16 februari 2017 (Kamerstuk 29 279, nr. 373) heb ik Uw Kamer bericht over mijn voornemen om voorafgaand aan de consultatie van een wetsvoorstel tot modernisering van Titel XIV, Boek II van het Wetboek van Strafrecht, dat de misdrijven tegen de zeden bevat, een deskundigenoverleg te organiseren over een voorontwerp van de nieuwe zedentitel. Bij die gelegenheid heb ik de verwachting geuit dat in de zomer van 2017 een wetsvoorstel gereed zou zijn voor consultatie.</text:p>
      <text:p text:style-name="ifm_p_mt.3.76mm_ifm">Inmiddels is gebleken dat deze planning enige bijstelling behoeft, aangezien het deskundigenoverleg nog niet is afgerond. Ik verwacht begin 2018 een wetsvoorstel tot modernisering van de zedenwetgeving in consultatie te kunnen gev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94<text:tab/><text:page-number text:select-page="current"/></text:p>
      </style:footer>
    </style:master-page>
    <style:master-page xmlns:sdu-fn="http://schema.sdu.nl/2011/07/functions" style:name="Landscape" style:page-layout-name="landscape-margin-text">
      <style:footer>
        <text:p text:style-name="footer">Tweede Kamer, vergaderjaar 2016-2017, 29 279,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Modernisering zedenwetgeving</dc:title>
    <meta:user-defined meta:name="OVERHEIDop.ParlID/DC.identifier">kst-29279-394</meta:user-defined>
    <meta:user-defined meta:name="OVERHEIDop.ondernummer">394</meta:user-defined>
    <meta:user-defined meta:name="DCTERMS.W3CDTF/DCTERMS.available">2017-09-05</meta:user-defined>
    <meta:user-defined meta:name="OVERHEIDop.KamerstukTypen/DC.type">Brief</meta:user-defined>
    <meta:user-defined meta:name="OVERHEIDop.dossiernummer">29279</meta:user-defined>
    <meta:user-defined meta:name="OVERHEIDop.documenttitel">Modernisering zedenwetgeving</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Modernisering zedenwetgeving</meta:user-defined>
    <meta:user-defined meta:name="OVERHEIDop.publicationName">Kamerstuk</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