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9<text:tab/>BRIEF VAN DE MINISTER VAN VEILIGHEID EN JUSTITIE</text:h>
      <text:p text:style-name="ifm_p_mt.3.76mm_ifm">Aan de Voorzitter van de Tweede Kamer der Staten-Generaal</text:p>
      <text:p text:style-name="ifm_p_mt.3.76mm_ifm">Den Haag, 20 september 2016</text:p>
      <text:p text:style-name="ifm_p_mt.3.76mm_ifm">De rechtspraak wordt grotendeels gefinancierd op basis van prijzen die eens in de drie jaar opnieuw worden vastgesteld. Aan deze vaststelling gaan een intensieve analyse en onderhandeling vooraf. Recent heb ik met de Raad voor de rechtspraak een akkoord gesloten over de prijzen voor de jaren 2017–2019.</text:p>
      <text:p text:style-name="ifm_p_mt.3.76mm_ifm">Het belangrijkste punt in het akkoord is dat vanaf 2017 jaarlijks 35 miljoen euro extra in de kwaliteit van de rechtspraak wordt geïnvesteerd. Daarmee kan onder meer worden tegemoetgekomen aan de wens van de rechtspraak om volgens door rechters zelf ontwikkelde professionele standaarden te gaan werken. Het akkoord biedt de noodzakelijke ruimte om verder te investeren in de kwaliteit van de rechtspraak.</text:p>
      <text:p text:style-name="ifm_p_ifm">Deze structurele investering in de kwaliteit komt bovenop de extra bijdrage van structureel 25 miljoen euro die in de begroting 2016 van Veiligheid en Justitie al is toegevoegd voor het programma Kwaliteit en Innovatie (KEI) van de rechtspraak.</text:p>
      <text:p text:style-name="ifm_p_mt.3.76mm_ifm">In het prijsakkoord is rekening gehouden met de gevolgen van modernisering, vereenvoudiging en digitalisering van procedures in de rechtspraak. Deze maatregelen moeten leiden tot een beter toegankelijke rechtspraak en zullen de komende jaren besparingen op gaan leveren. De Raad voor de rechtspraak zet deze besparingen in om aan de efficiencytaakstelling van dit kabinet te kunnen voldoen, zoals bij het vorige akkoord is overeengekomen. De uitvoering van het programma KEI vergt de komende jaren wel eerst investeringen. Met de rechtspraak is afgesproken dat gezamenlijk naar een oplossing wordt gezocht wanneer verwachte besparingen later komen dan verwacht, bijvoorbeeld door vertraging op een onderdeel in het programma.</text:p>
      <text:p text:style-name="ifm_p_mt.3.76mm_ifm">De rechtspraak vervult een wezenlijke maatschappelijke functie voor burgers en bedrijven en ze levert een belangrijke bijdrage aan de economie.</text:p>
      <text:p text:style-name="ifm_p_mt.3.76mm_ifm">Ik hecht veel waarde aan een adequate financiering voor de rechtspraak, zodat deze haar positie in de rechtstaat ten volle kan waarmaken.</text:p>
      <text:p text:style-name="ifm_p_ifm">Met dit prijsakkoord wordt de rechtspraak daartoe in staat 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49<text:tab/><text:page-number text:select-page="current"/></text:p>
      </style:footer>
    </style:master-page>
    <style:master-page xmlns:sdu-fn="http://schema.sdu.nl/2011/07/functions" style:name="Landscape" style:page-layout-name="landscape-margin-text">
      <style:footer>
        <text:p text:style-name="footer">Tweede Kamer, vergaderjaar 2016-2017, 29 279,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rijsakkoord rechtspraak 2017-2019</dc:title>
    <meta:user-defined meta:name="OVERHEIDop.ParlID/DC.identifier">kst-29279-349</meta:user-defined>
    <meta:user-defined meta:name="OVERHEIDop.ondernummer">349</meta:user-defined>
    <meta:user-defined meta:name="DCTERMS.W3CDTF/DCTERMS.available">2016-09-23</meta:user-defined>
    <meta:user-defined meta:name="OVERHEIDop.KamerstukTypen/DC.type">Brief</meta:user-defined>
    <meta:user-defined meta:name="OVERHEIDop.dossiernummer">29279</meta:user-defined>
    <meta:user-defined meta:name="OVERHEIDop.documenttitel">Prijsakkoord rechtspraak 2017-2019</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Prijsakkoord rechtspraak 2017-2019</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