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 </text:h>
      <text:h text:style-name="ifm_p_font.bold_size.9.06pt_mt.18.8mm_indent.-58.5mm_ifm" text:outline-level="1">Nr. 304
      <text:tab/>MOTIE VAN DE LEDEN VAN NISPEN EN SWINKELS</text:h>
      <text:p text:style-name="ifm_p_ifm">Voorgesteld 17 maart 2016</text:p>
      <text:p text:style-name="ifm_p_mt.3.76mm_ifm">De Kamer,</text:p>
      <text:p text:style-name="ifm_p_mt.3.76mm_ifm">gehoord de beraadslaging,</text:p>
      <text:p text:style-name="ifm_p_mt.3.76mm_ifm">overwegende dat de voorgenomen modernisering van het Wetboek van Strafvordering een ingrijpende, technische en complexe wetgevingsoperatie is, waarbij het van belang is dat er een integrale onderliggende visie en zicht op de samenhang komt om goed te kunnen beoordelen of de juiste stappen worden gezet richting het nieuwe Wetboek van Strafvordering dat de komende tientallen jaren mee kan;</text:p>
      <text:p text:style-name="ifm_p_mt.3.76mm_ifm">constaterende dat er veel kritiek is op de planning van de regering, waarbij al in mei 2016 de eerste nieuwe boeken van het Wetboek van Strafvordering worden voorgelegd aan de consultatiepartijen, gevolgd door nog meer omvangrijke wetten in oktober 2016, terwijl de regering pas in de zomer gaat berichten over een mogelijke aangepaste planning;</text:p>
      <text:p text:style-name="ifm_p_mt.3.76mm_ifm">van mening dat niet tot consultatie in mei 2016 kan worden overgegaan omdat er nog onvoldoende visie en samenhang is en het van belang is dat organisaties deze ingrijpende wijzigingen van het strafproces zorgvuldig kunnen beoordelen;</text:p>
      <text:p text:style-name="ifm_p_mt.3.76mm_ifm">verzoekt de regering, met een aangepaste planning te komen voor de modernisering van het Wetboek van Strafvordering, de Kamer hierover te informeren en pas daarna tot formele consultatie over te gaan,</text:p>
      <text:p text:style-name="ifm_p_mt.3.76mm_ifm">en gaat over tot de orde van de dag.</text:p>
      <text:p text:style-name="ifm_p_mt.3.76mm_ifm">Van Nispen</text:p>
      <text:p text:style-name="ifm_p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04<text:tab/><text:page-number text:select-page="current"/></text:p>
      </style:footer>
    </style:master-page>
    <style:master-page xmlns:sdu-fn="http://schema.sdu.nl/2011/07/functions" style:name="Landscape" style:page-layout-name="landscape-margin-text">
      <style:footer>
        <text:p text:style-name="footer">Tweede Kamer, vergaderjaar 2015-2016, 29 279,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Motie; Motie van de leden Van Nispen en Swinkels over een aangepaste planning voor de modernisering van het Wetboek van Strafvordering</dc:title>
    <meta:user-defined meta:name="OVERHEIDop.ParlID/DC.identifier">kst-29279-304</meta:user-defined>
    <meta:user-defined meta:name="OVERHEIDop.ondernummer">304</meta:user-defined>
    <meta:user-defined meta:name="DCTERMS.W3CDTF/DCTERMS.available">2016-03-18</meta:user-defined>
    <meta:user-defined meta:name="OVERHEIDop.KamerstukTypen/DC.type">Motie</meta:user-defined>
    <meta:user-defined meta:name="OVERHEIDop.dossiernummer">29279</meta:user-defined>
    <meta:user-defined meta:name="OVERHEIDop.documenttitel">Motie van de leden Van Nispen en Swinkels over een aangepaste planning voor de modernisering van het Wetboek van Strafvordering</meta:user-defined>
    <meta:user-defined meta:name="OVERHEIDop.Parlementair/DC.type">Kamerstuk</meta:user-defined>
    <meta:user-defined meta:name="OVERHEIDop.indiener">J.C.M. Swinkels</meta:user-defined>
    <meta:user-defined meta:name="OVERHEIDop.indiener">M. van Nispen</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de leden Van Nispen en Swinkels over een aangepaste planning voor de modernisering van het Wetboek van Strafvordering</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