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84
      <text:tab/>BRIEF VAN DE MINISTER VAN VEILIGHEID EN JUSTITIE</text:h>
      <text:p text:style-name="ifm_p_mt.3.76mm_ifm">Aan de Voorzitter van de Tweede Kamer der Staten-Generaal</text:p>
      <text:p text:style-name="ifm_p_mt.3.76mm_ifm">Den Haag, 28 oktober 2015</text:p>
      <text:p text:style-name="ifm_p_mt.3.76mm_ifm">Bij brief van 14 oktober 2015, heeft de griffier van de Vaste commissie van Veiligheid en Justitie aan mij het verzoek overgebracht de Kamer uiterlijk 28 oktober 2015 een brief te doen toekomen waarin meer concreet wordt toegelicht welke informatie de Kamer over de modernisering van het Wetboek van Strafvordering nog tegemoet kan zien en op welke termijn. Bij deze voldoe ik gaarne aan dat verzoek.</text:p>
      <text:h text:style-name="ifm_p_font.underline_mt.3.76mm_page.keep-with-next_ifm" text:outline-level="1">Eerste tranche</text:h>
      <text:p text:style-name="ifm_p_mt.3.76mm_ifm">De informatie die Uw Kamer tegemoet kan zien zijn de wetsvoorstellen die tezamen het nieuwe Wetboek van Strafvordering gaan vormen. De wetsvoorstellen die betrekking hebben op de modernisering van het Wetboek van Strafvordering worden in vier tranches ingediend. Deze licht ik graag toe:</text:p>
      <text:p text:style-name="ifm_p_mt.3.76mm_ifm">De wetsvoorstellen uit de eerste tranche betreffen wetsvoorstellen die in het huidige wetboek kunnen worden ingepast en later door middel van de invoeringswet naar de juiste plek in het nieuwe wetboek zullen worden overgeheveld. Het is mogelijk deze wetsvoorstellen in het huidige wetboek in te passen, omdat het afgebakende onderwerpen betreffen en aan het einde van het huidige wetboek geregeld zijn. Het betreft de volgende wetsvoorstellen:</text:p>
      <text:p text:style-name="ifm_p_indent.-5mm_mleft.5mm_ifm">•<text:tab/>Het wetsvoorstel Wet herziening tenuitvoerlegging strafrechtelijke beslissingen (Kamerstuk 34 086), is gereed voor plenaire behandeling. Dit wetsvoorstel dat een nieuw Boek 6 introduceert (en het huidige Boek 5 vervangt), zal uiteindelijk door de invoeringswet als Boek 8 naar het nieuwe wetboek worden overgeheveld.</text:p>
      <text:p text:style-name="ifm_p_indent.-5mm_mleft.5mm_ifm">•<text:tab/>Het wetsvoorstel Wet digitale processtukken (Kamerstuk 34 090) is eveneens gereed voor plenaire behandeling.</text:p>
      <text:p text:style-name="ifm_p_indent.-5mm_mleft.5mm_ifm">•<text:tab/>Het wetsvoorstel Wet herziening internationale rechtshulp dat thans aanhangig is bij de Afdeling Advisering van de Raad van State, zal naar verwachting februari 2016 Uw Kamer bereiken. Dit wetsvoorstel introduceert een nieuw Boek 5 in het huidige wetboek en zal te zijner tijd met de invoeringswet worden overgeheveld naar Boek 7 in het nieuwe wetboek</text:p>
      <text:p text:style-name="ifm_p_indent.-5mm_mleft.5mm_ifm">•<text:tab/>Het wetsvoorstel Wet herziening jeugdstrafprocesrecht zal naar verwachting het najaar 2016 Uw Kamer bereiken. Dit wetsvoorstel introduceert een nieuw hoofdstuk in Boek 4 en zal met de invoeringswet worden overgeheveld naar hoofdstuk 1 van Boek 6 in het nieuwe wetboek.</text:p>
      <text:h text:style-name="ifm_p_font.underline_mt.3.76mm_page.keep-with-next_ifm" text:outline-level="1">Tweede tranche</text:h>
      <text:p text:style-name="ifm_p_mt.3.76mm_ifm">De wetsvoorstellen uit de tweede tranche zijn de wetvoorstellen Boek 1 (Algemene bepalingen en institutioneel kader) en Boek 2 (Voorbereidend onderzoek). Deze wetsvoorstellen zullen september 2017 bij de Tweede Kamer worden ingediend.</text:p>
      <text:h text:style-name="ifm_p_font.underline_mt.3.76mm_page.keep-with-next_ifm" text:outline-level="1">Derde tranche</text:h>
      <text:p text:style-name="ifm_p_mt.3.76mm_ifm">De wetsvoorstellen uit de derde tranche, te weten Boek 3 (De buitengerechtelijke afdoeningsvormen en vervolging), Boek 4 (Berechting), Boek 5 (De rechtsmiddelen) en Boek 6 (Bijzondere procedures) worden januari 2018 bij de Tweede Kamer ingediend, gevolgd door de invoeringswet.</text:p>
      <text:p text:style-name="ifm_p_mt.3.76mm_ifm">Graag bespreek ik met Uw Kamer de gekozen aanpak van deze moderniseringsoperatie en de hoofdlijnen van de modernisering van het Wetboek van Strafvordering, zoals neergelegd in de Contourennota modernisering van het Wetboek van Strafvordering, opdat ik de resultaten van dat overleg kan meenemen bij de verdere uitwerking van de voorstellen uit de contourennota in concrete wetsvoorstel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84<text:tab/><text:page-number text:select-page="current"/></text:p>
      </style:footer>
    </style:master-page>
    <style:master-page xmlns:sdu-fn="http://schema.sdu.nl/2011/07/functions" style:name="Landscape" style:page-layout-name="landscape-margin-text">
      <style:footer>
        <text:p text:style-name="footer">Tweede Kamer, vergaderjaar 2015-2016, 29 279,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Contourennota Modernisering Wetboek van Strafvordering</dc:title>
    <meta:user-defined meta:name="OVERHEIDop.ParlID/DC.identifier">kst-29279-284</meta:user-defined>
    <meta:user-defined meta:name="OVERHEIDop.ondernummer">284</meta:user-defined>
    <meta:user-defined meta:name="DCTERMS.W3CDTF/DCTERMS.available">2015-11-02</meta:user-defined>
    <meta:user-defined meta:name="OVERHEIDop.KamerstukTypen/DC.type">Brief</meta:user-defined>
    <meta:user-defined meta:name="OVERHEIDop.dossiernummer">29279</meta:user-defined>
    <meta:user-defined meta:name="OVERHEIDop.documenttitel">Contourennota Modernisering Wetboek van Strafvorder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Contourennota Modernisering Wetboek van Strafvordering</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