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38
      <text:tab/>MOTIE VAN HET LID OSKAM</text:h>
      <text:p text:style-name="ifm_p_ifm">Voorgesteld 29 april 2015</text:p>
      <text:p text:style-name="ifm_p_mt.3.76mm_ifm">De Kamer,</text:p>
      <text:p text:style-name="ifm_p_mt.3.76mm_ifm">gehoord de beraadslaging,</text:p>
      <text:p text:style-name="ifm_p_mt.3.76mm_ifm">constaterende dat in de herijkte versie van de KEI-businesscase de uitgaven driemaal hoger zijn beraamd dan de oorspronkelijke 58 miljoen;</text:p>
      <text:p text:style-name="ifm_p_mt.3.76mm_ifm">overwegende dat het van belang is te voorkomen dat zich tijdens dit digitaliseringsproject nog vaker hogere kosten voordoen terwijl onomkeerbare stappen zijn gezet;</text:p>
      <text:p text:style-name="ifm_p_mt.3.76mm_ifm">verzoekt de regering om, alvorens toestemming te geven het KEI-project in het stadium van release 1.0 naar release 2.0 verder te ontwikkelen, de actuele financiële staat van het programma inzichtelijk te laten maken en met de Kamer de resultaten hiervan te besprek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8<text:tab/><text:page-number text:select-page="current"/></text:p>
      </style:footer>
    </style:master-page>
    <style:master-page xmlns:sdu-fn="http://schema.sdu.nl/2011/07/functions" style:name="Landscape" style:page-layout-name="landscape-margin-text">
      <style:footer>
        <text:p text:style-name="footer">Tweede Kamer, vergaderjaar 2014-2015, 29 27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Oskam over inzichtelijk maken van de financiële staat van het KEI-programma</dc:title>
    <meta:user-defined meta:name="OVERHEIDop.ParlID/DC.identifier">kst-29279-238</meta:user-defined>
    <meta:user-defined meta:name="OVERHEIDop.ondernummer">238</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het lid Oskam over inzichtelijk maken van de financiële staat van het KEI-programma</meta:user-defined>
    <meta:user-defined meta:name="OVERHEIDop.Parlementair/DC.type">Kamerstuk</meta:user-defined>
    <meta:user-defined meta:name="OVERHEIDop.indiener">P. Oskam</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Oskam over inzichtelijk maken van de financiële staat van het KEI-programma</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