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 </text:h>
      <text:h text:style-name="ifm_p_font.bold_size.9.06pt_mt.18.8mm_indent.-58.5mm_ifm" text:outline-level="1">Nr. 234
      <text:tab/>MOTIE VAN DE LEDEN RECOURT EN BERNDSEN-JANSEN</text:h>
      <text:p text:style-name="ifm_p_ifm">Voorgesteld 29 april 2015</text:p>
      <text:p text:style-name="ifm_p_mt.3.76mm_ifm">De Kamer,</text:p>
      <text:p text:style-name="ifm_p_mt.3.76mm_ifm">gehoord de beraadslaging,</text:p>
      <text:p text:style-name="ifm_p_mt.3.76mm_ifm">constaterende dat er steeds minder justitieorganisaties in Friesland zijn en wordt onderzocht of arbeidsplaatsen van de beide locaties van het gerechtshof te Arnhem/Leeuwarden kunnen worden verplaatst naar Zwolle;</text:p>
      <text:p text:style-name="ifm_p_mt.3.76mm_ifm">overwegende dat de kwaliteit, het gezag, de kennis van de regio en de daar gesproken taal of het dialect en ten slotte de herkenbaarheid en bereikbaarheid van de rechtspraak gebaat zijn bij een regionaal goed ingebedde juridische infrastructuur;</text:p>
      <text:p text:style-name="ifm_p_mt.3.76mm_ifm">overwegende dat specialisatie van gerechtshoven deze juridische infrastructuur kan versterken en zo arbeidsplaatsen en kennis in de regio's behouden kunnen blijven;</text:p>
      <text:p text:style-name="ifm_p_mt.3.76mm_ifm">van mening dat het voor de provincies Friesland en Gelderland daarom van belang is dat regionaal gebonden rechtspraak in twee instanties aanwezig blijft;</text:p>
      <text:p text:style-name="ifm_p_mt.3.76mm_ifm">verzoekt de regering, te bevorderen, ten einde de rechtspraaklocaties Leeuwarden en Arnhem te behouden, dat rechtspraak en lokaal bestuur in overleg treden om de juridische infrastructuur, arbeidsplaatsen en inhoudelijke specialisatie optimaal te regelen,</text:p>
      <text:p text:style-name="ifm_p_mt.3.76mm_ifm">en gaat over tot de orde van de dag.</text:p>
      <text:p text:style-name="ifm_p_mt.3.76mm_ifm">Recourt</text:p>
      <text:p text:style-name="ifm_p_ifm">Berndsen-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34<text:tab/><text:page-number text:select-page="current"/></text:p>
      </style:footer>
    </style:master-page>
    <style:master-page xmlns:sdu-fn="http://schema.sdu.nl/2011/07/functions" style:name="Landscape" style:page-layout-name="landscape-margin-text">
      <style:footer>
        <text:p text:style-name="footer">Tweede Kamer, vergaderjaar 2014-2015, 29 279,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Motie; Motie van de leden Recourt en Berndsen-Jansen over behouden van de rechtspraaklocaties Leeuwarden en Arnhem</dc:title>
    <meta:user-defined meta:name="OVERHEIDop.ParlID/DC.identifier">kst-29279-234</meta:user-defined>
    <meta:user-defined meta:name="OVERHEIDop.ondernummer">234</meta:user-defined>
    <meta:user-defined meta:name="DCTERMS.W3CDTF/DCTERMS.available">2015-04-30</meta:user-defined>
    <meta:user-defined meta:name="OVERHEIDop.KamerstukTypen/DC.type">Motie</meta:user-defined>
    <meta:user-defined meta:name="OVERHEIDop.dossiernummer">29279</meta:user-defined>
    <meta:user-defined meta:name="OVERHEIDop.documenttitel">Motie van de leden Recourt en Berndsen-Jansen over behouden van de rechtspraaklocaties Leeuwarden en Arnhem</meta:user-defined>
    <meta:user-defined meta:name="OVERHEIDop.Parlementair/DC.type">Kamerstuk</meta:user-defined>
    <meta:user-defined meta:name="OVERHEIDop.indiener">M.A. Berndsen-Jansen</meta:user-defined>
    <meta:user-defined meta:name="OVERHEIDop.indiener">J. Recourt</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de leden Recourt en Berndsen-Jansen over behouden van de rechtspraaklocaties Leeuwarden en Arnhem</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