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98<text:tab/>BRIEF VAN DE STAATSSECRETARIS VAN VEILIGHEID EN JUSTITIE</text:h>
      <text:p text:style-name="ifm_p_mt.3.76mm_ifm">Aan de Voorzitter van de Tweede Kamer der Staten-Generaal</text:p>
      <text:p text:style-name="ifm_p_mt.3.76mm_ifm">Den Haag, 12 mei 2014</text:p>
      <text:p text:style-name="ifm_p_mt.3.76mm_ifm">Op 2 april 2014 heb ik u het WODC-onderzoeksrapport «Recidive na een reclasseringscontact – Overzicht en analyse van de terugval van personen na beëindiging van een toezicht of een werkstraf in de periode 2002–2009» samen met mijn beleidsreactie (Kamerstuk 29 279, nr. 196) doen toekomen.</text:p>
      <text:p text:style-name="ifm_p_mt.3.76mm_ifm">Abusievelijk is echter niet de professioneel opgemaakte versie van het rapport met de voornoemde beleidsreactie meegezonden. Volledigheidshalve bied ik u alsnog de opgemaakte versie van het rapport aan<text:note text:id="ID-327683-d36e72" text:note-class="footnote"><text:note-citation text:label="1 ">1</text:note-citation><text:note-body><text:p text:style-name="ifm_p_font.normal_size.6.93pt_mt..5mm_indent.-0.1161in_mleft.0.1161in_ifm">Ter inzage gelegd bij het Centraal Informatiepunt Tweede Kamer.</text:p></text:note-body></text:note>. Inhoudelijk is deze ongewijzig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98<text:tab/><text:page-number text:select-page="current"/></text:p>
      </style:footer>
    </style:master-page>
    <style:master-page xmlns:sdu-fn="http://schema.sdu.nl/2011/07/functions" style:name="Landscape" style:page-layout-name="landscape-margin-text">
      <style:footer>
        <text:p text:style-name="footer">Tweede Kamer, vergaderjaar 2013-2014, 29 279,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Aanbieding van het opgemaakte rapport 'Recidive na reclasseringscontact''</dc:title>
    <meta:user-defined meta:name="OVERHEIDop.ParlID/DC.identifier">kst-29279-198</meta:user-defined>
    <meta:user-defined meta:name="OVERHEIDop.ondernummer">198</meta:user-defined>
    <meta:user-defined meta:name="DCTERMS.W3CDTF/DCTERMS.available">2014-05-14</meta:user-defined>
    <meta:user-defined meta:name="OVERHEIDop.KamerstukTypen/DC.type">Brief</meta:user-defined>
    <meta:user-defined meta:name="OVERHEIDop.dossiernummer">29279</meta:user-defined>
    <meta:user-defined meta:name="OVERHEIDop.documenttitel">Aanbieding van het opgemaakte rapport 'Recidive na reclasseringscontact''</meta:user-defined>
    <meta:user-defined meta:name="OVERHEIDop.Parlementair/DC.type">Kamerstuk</meta:user-defined>
    <meta:user-defined meta:name="OVERHEIDop.indiener">F. Teev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bieding van het opgemaakte rapport 'Recidive na reclasseringscontact''</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