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p text:style-name="tussenkop"><text:span text:style-name="tussenkop_vet">Inleiding</text:span></text:p>
      <text:p text:style-name="algemeen">In mijn brief van 25 maart 2011 (Kamerstukken <text:span text:style-name="cur">II </text:span>2010/11, 29 279, nr. 120) heb ik u, mede namens mijn ambtgenoot van Veiligheid en Justitie, bericht dat het onderzoeksrapport «Ervaringen met bezwaar»
                  van prof. De Waard<text:note text:id="ID-123440-d28e132" text:note-class="footnote"><text:note-citation text:label="1">1</text:note-citation><text:note-body><text:p>B.W.N. de Waard e.a., Ervaringen met bezwaar: Onderzoek naar de ervaringen van burgers met de bezwaarschriftprocedure uit
                  de Algemene wet bestuursrecht, Den Haag: Boom Juridische uitgevers 2011.
               </text:p></text:note-body></text:note> voor mij aanleiding is om nader te bezien of de bezwaarschriftprocedure zoals wij die nu in de wetgeving en de praktijk kennen,
                  wel in alle gevallen de aangewezen weg is om te bereiken dat misverstanden en conflicten tussen burger en overheid doelmatig
                  worden aangepakt. Ik heb daarbij ook de bevindingen op dit punt betrokken van de Nationale ombudsman in zijn jaarverslag over
                  2010, alsmede de onderzoeksresultaten en ervaringen uit het project «Prettig contact met de overheid»<text:note text:id="ID-123440-d28e145" text:note-class="footnote"><text:note-citation text:label="2">2</text:note-citation><text:note-body><text:p>L. van der Velden, C.C.J.M. Koetsenruijter en M.C. Euwema, Prettig contact met de overheid 2, Den Haag: Ministerie van BZK
                  2010.  Ter inzage gelegd bij het Centraal Informatiepunt Tweede Kamer.
               </text:p></text:note-body></text:note> en enkele rapportages die in het kader van dat project tot stand zijn gekomen. Inmiddels kan ik u, mede namens mijn ambtgenoot,
                  als volgt berichten.
               </text:p>
      <text:p text:style-name="tussenkop"><text:span text:style-name="tussenkop_vet">Achtergrond</text:span></text:p>
      <text:p text:style-name="algemeen">Jaarlijks ontvangen Nederlandse bestuursorganen meer dan 2,6 miljoen bezwaarschriften, die zij behandelen volgens de voorschriften
                  van hoofdstuk 7 van de Algemene wet bestuursrecht (Awb). De bezwaarschriftprocedure is destijds in de Awb opgenomen om bestuur
                  en burger in de gelegenheid te stellen een verschil van mening in een eenvoudige, weinig formele procedure op te lossen voordat
                  eventueel een gang naar de bestuursrechter wordt gemaakt. De ervaring, onder andere in het belastingrecht, had namelijk geleerd
                  dat veel geschillen met behulp van een bezwaarschriftprocedure zonder rechterlijke tussenkomst kunnen worden beslecht. De
                  voordelen daarvan zijn evident. De procedure is eenvoudiger, sneller, minder kostbaar en de rechter wordt niet nodeloos met
                  de beslechting van geschillen belast. Bovendien is in de bezwaarschriftprocedure vaak een groter arsenaal van oplossingen
                  mogelijk, omdat naast de rechtmatigheid ook de doelmatigheid aan de orde kan komen.
               </text:p>
      <text:p text:style-name="algemeen">Hoewel de bezwaarschriftprocedure voor een deel aan deze verwachtingen heeft voldaan – zo gaat het overgrote deel van de geschillen
                  na de bezwaarschriftprocedure niet naar de rechter – is er vanaf het begin ook kritiek geweest op het functioneren van de
                  procedure in de praktijk. Deze kritiek betrof vooral de formele wijze waarop de procedure veelal werd ingericht en – mede
                  door die inrichting – de tijdsduur die de procedure vergde. De eerste evaluatie van de Awb liet al zien dat betrekkelijk kort
                  na de inwerkingtreding van de wet de verhoudingen tussen bestuur en burger in veel gevallen formeler waren geworden, meer
                  bureaucratisch ook, doordat schriftelijk gebeurde wat voordien mondeling werd afgedaan. Latere ervaringen en onderzoeken hebben
                  dat beeld bevestigd. Hoewel de bezwaarschriftprocedure door de wetgever juist was bedoeld als een eenvoudige en ongedwongen
                  mogelijkheid voor de heroverweging van bestuursbesluiten waar geen advocaten bij nodig zouden moeten zijn, was ze in veel
                  gevallen, mede door het op grote schaal inschakelen van juridische adviescommissies en adviesbureaus, steeds meer gaan lijken
                  op een soort pseudo-rechtspraak. Voor de Commissie Ilsink<text:note text:id="ID-123440-d28e170" text:note-class="footnote"><text:note-citation text:label="3">3</text:note-citation><text:note-body><text:p>Commissie Evaluatie Awb III, <text:span text:style-name="cur">Toepassing en effecten van de Algemene wet bestuursrecht</text:span> 2002–2006, Den Haag: Boom Juridische uitgevers 2007.
               </text:p></text:note-body></text:note> was dit in 2007 aanleiding om te bepleiten een vervolgonderzoek te doen naar de ervaringen van burgers met de bezwaarschriftprocedure.
                  Uit die aanbeveling is het al genoemde onderzoeksrapport van prof. De Waard, «Ervaringen met bezwaar», voortgekomen. Voor
                  mijn ambtsvoorganger waren de hoge administratieve lasten, lage tevredenheid van de burger en de hoge kosten die met de vele
                  klacht- en bezwaarschriftprocedures gepaard gingen aanleiding om een eerste onderzoek te doen naar de verbetermogelijkheden.
                  De resultaten van dit onderzoek<text:note text:id="ID-123440-d28e184" text:note-class="footnote"><text:note-citation text:label="4">4</text:note-citation><text:note-body><text:p>
                  <text:span text:style-name="cur">Mediationvaardigheden bij de overheid; Onderzoek naar de kosteneffectiviteit van de inzet van mediationvaardigheden bij de
                     overheid</text:span>, in opdracht van het ministerie van BZK uitgevoerd door SIRA Consulting b.v., 2008;
               </text:p></text:note-body></text:note> vormden in de loop van 2008 aanleiding om een veel breder landelijk traject met pioniersprojecten op te zetten. Daarin experimenteren
                  bestuursorganen tijdens de bezwaarschriftprocedure en in het primaire besluitvormingsproces met een informele aanpak. In het
                  kader van die projecten zijn eveneens de nodige onderzoeken verricht naar de ervaringen met de nieuwe aanpak.<text:note text:id="ID-123440-d28e195" text:note-class="footnote"><text:note-citation text:label="5">5</text:note-citation><text:note-body><text:p>Kamerstukken II 2010/11, 29 362, nr. 185; L. van der Velden, C.C.J.M. Koetsenruijter en M.C. Euwema, <text:span text:style-name="cur">Prettig contact met de overheid 2</text:span>, Den Haag: ministerie van BZK 2010. 
               </text:p></text:note-body></text:note> De resultaten van het onderzoek van prof. De Waard heb ik gelegd naast de resultaten uit deze onderzoeken. Daartoe heb ik
                  prof. Herweijer gevraagd een zogenoemde meta-analyse te verrichten. Het verslag daarvan gaat hierbij.<text:note text:id="ID-123440-d28e208" text:note-class="footnote"><text:note-citation text:label="6">6</text:note-citation><text:note-body><text:p> M. Herweijer &amp; J.R. Lunsing, <text:span text:style-name="cur">Hoe beleven burgers de bezwaarprocedure? Meta-evaluatie beleving door burgers van bezwaar</text:span>, Den Haag: ministerie van BZK 2011.  Ter inzage gelegd bij het Centraal Informatiepunt Tweede Kamer
               </text:p></text:note-body></text:note>
                  
               </text:p>
      <text:p text:style-name="algemeen">Uit alle onderzoeken blijkt dat een informele aanpak van de bezwaarschriftprocedure belangrijke voordelen heeft: de doorlooptijden
                  zijn korter, de kosten zijn lager, de administratieve lasten voor zowel bestuur als burger zijn minder, het sluit beter aan
                  op de verwachtingen van de burger en de uitkomst is vaker bevredigend voor alle betrokkenen. Dit geldt met name in de vele
                  gevallen waarin het bezwaar in feite betrekking heeft op een bejegeningskwestie of een administratieve fout of wanneer in
                  eerste aanleg onvoldoende rekening is gehouden met de bijzondere situatie waarin de burger verkeert. Wanneer in een dergelijke
                  situatie een bezwaaradviescommissie wordt ingezet, heeft dit een vervreemdend effect op de bezwaarmaker. Voor het eenvoudig
                  herstellen van fouten en vergissingen is de bezwaarschriftprocedure, zeker als daarin ook nog een bezwaaradviescommissie wordt
                  ingeschakeld, een onnodig omslachtige, tijdrovende en kostbare methode. De Awb biedt bestuursorganen voldoende mogelijkheden
                  om een informele aanpak toe te passen en niet of minder gebruik te maken van de diensten van bezwaaradviescommissies. De informele
                  aanpak kan worden gezien als middel om de negatieve kanten van juridisering in het contact met de overheid te compenseren.
                  Ook de Nationale ombudsman benadrukt dit in zijn laatste jaarverslag: <text:span text:style-name="cur">«Bovendien moet de overheid door middel van persoonlijk contact, het serieus en respectvol behandelen van de burger en door
                     het op een gelijkwaardige wijze met de burger omgaan, bijdragen tot een minder juridische verhouding tot de burger en zo bijdragen
                     tot dejuridisering»</text:span>.<text:note text:id="ID-123440-d28e226" text:note-class="footnote"><text:note-citation text:label="7">7</text:note-citation><text:note-body><text:p>Kamerstukken II 2010/11, 32 654, nr. 2, blz. 24.
               </text:p></text:note-body></text:note> De informele aanpak leidt bovendien tot een kostenbesparing van ruim 20% en een verkorting van de doorlooptijd van 37% ten
                  opzichte van de wettelijke termijnen en 21% ten opzichte van de reguliere procedures. Op het voorkómen van onnodige bezwaarschriftprocedures
                  en op een bredere inzet van de informele aanpak in bezwaarschriftprocedures zal ik dan ook nog sterker inzetten. In de volgende
                  paragraaf ga ik daar nader op in.
               </text:p>
      <text:p text:style-name="alineagroep">Daarnaast zullen zich altijd gevallen blijven voordoen waarin een meer uitgebreide, en dus ook meer formele aanpak, wel de
                     aangewezen weg is, bijvoorbeeld wanneer sprake is van een principieel juridisch geschil. Dit kan al blijken tijdens een eerste
                     telefoongesprek of informeel overleg met de indiener van het bezwaar. Dit betekent echter niet dat dan in alle gevallen een
                     grondige en langdurige bezwaarschriftbehandeling nodig is. Wanneer de feiten bekend zijn en de aard van het geschil duidelijk
                     is, zou in dit soort gevallen zonder veel nadere plichtplegingen de stap naar de rechter moeten kunnen worden gemaakt.
                  </text:p>
      <text:p text:style-name="alineagroep.end">Deze voorziening bestaat momenteel in de Awb al wel ingeval het tevoren waarschijnlijk is dat de bezwaarschriftprocedure onvoldoende
                     toegevoegde waarde heeft, bijvoorbeeld voor alle besluiten die genomen zijn na een uniforme openbare voorbereidingsprocedure
                     (artikel 7:1, eerste lid, onder d van de Awb). Verder biedt de Awb de mogelijkheid om in incidentele gevallen de bezwaarschriftprocedure
                     over te slaan door rechtstreeks beroep op de rechter in te stellen (artikel 7:1a van de Awb), maar dat kan uitsluitend op
                     verzoek van degene die bezwaar maakt en niet op initiatief van het betrokken bestuursorgaan. Ik wil in overleg met mijn ambtgenoten
                     onderzoeken of de bezwaarprocedure in meer categorieën gevallen kan worden overgeslagen, dan wel of ook nadat een bezwaarschrift
                     is ingediend, geconcludeerd kan worden dat beter rechtstreeks beroep op de rechter kan worden ingesteld, zodat van verdere afhandeling van de bezwaarschriftprocedure kan worden
                     afgezien.
                  </text:p>
      <text:p text:style-name="tussenkop"><text:span text:style-name="tussenkop_vet">Vervolginzet en aanpak</text:span></text:p>
      <text:p text:style-name="algemeen">Om de informele aanpak landelijk in de verschillende overheidsdomeinen te implementeren, moet in de eerste plaats de praktijk
                  van de bezwaarschriftbehandeling aandacht krijgen. Een goede en zorgvuldige communicatie met de burger in het kader van de
                  bezwaarschriftprocedure vraagt om domeinspecifieke verbeteringen en aandachtspunten. In het verlengde daarvan richt ik mij
                  ook op het verbeteren van de primaire besluitvormingsfase. Uit de experimenten van de afgelopen twee jaar blijkt dat de bestuursorganen
                  voor beide fasen in staat gesteld werden om grote slagen te maken doordat vanuit het ministerie van BZK de effecten van de
                  informele aanpak werden gemonitord en werden uitgewisseld in de vorm van onderzoeksresultaten en best practices. Om deze informatie
                  ook systematisch voor alle bestuursorganen en geïnteresseerden toegankelijk te maken, zal vanaf 1 september een (deels virtueel)
                  kenniscentrum beschikbaar komen.
               </text:p>
      <text:p text:style-name="algemeen">Verder is gebleken dat er in de praktijk grote behoefte bestaat aan een actuele Handreiking Bezwaar. De huidige Handreiking<text:note text:id="ID-123440-d28e261" text:note-class="footnote"><text:note-citation text:label="8">8</text:note-citation><text:note-body><text:p>C.H. Bangma en L.J. Vogelaar (red.), Handreiking bezwaarschriftprocedure Algemene wet bestuursrecht, Den Haag: Boom Juridische uitgevers 2004.</text:p></text:note-body></text:note> dateert van 2004 en gaat onvoldoende in op de mogelijkheden van een informele aanpak. Na de zomer wordt gestart met het ontwikkelen
                  van een nieuwe versie van de Handreiking Bezwaar, in nauwe samenwerking met de praktijk, waarin zowel aandacht is voor de
                  formele als informele procedure.
               </text:p>
      <text:p text:style-name="algemeen">Omdat het directe contact met de burger in geval van de informele aanpak op dit moment in de praktijk leidt tot allerlei specifieke
                  juridische vragen (zoals bijvoorbeeld de vraag of telefonisch horen mogelijk is en of bezwaren ook per e-mail of telefonisch
                  kunnen worden ingetrokken) heb ik een juridische handreiking informele aanpak laten ontwikkelen. Deze handreiking draagt bij
                  aan een zorgvuldige toepassing van de informele aanpak en is als bijlage toegevoegd.
               </text:p>
      <text:p text:style-name="tussenkop"><text:span text:style-name="tussenkop_cur">Pionierstrajecten ministerie van BZK en V&amp;J</text:span></text:p>
      <text:p text:style-name="algemeen">De diensten van het ministerie van BZK zijn inmiddels gestart met projecten op het gebied van de informele aanpak. Zo worden
                  bijvoorbeeld de behandelaars van burgerbrieven hierin getraind. Daarnaast zijn er ook pilotprojecten in een meer vaste vorm
                  bij de IND en de Huurcommissie. Vanuit het ministerie van Veiligheid en Justitie lopen pilotprojecten bij de Raad voor de
                  Rechtsbijstand, de Dienst Justis en het Juridisch Loket.
               </text:p>
      <text:p text:style-name="tussenkop"><text:span text:style-name="tussenkop_cur">Wetgeving</text:span></text:p>
      <text:p text:style-name="alineagroep">Uit de studies die tot nu toe zijn verricht en de pilots die zijn gedaan komt niet naar voren dat de Awb substantiële belemmeringen
                     opwerpt bij de informele aanpak van de bezwaarschriftprocedure.<text:note text:id="ID-123440-d28e300" text:note-class="footnote"><text:note-citation text:label="9">9</text:note-citation><text:note-body><text:p>Zie bijvoorbeeld: T. Marseille, H.D. Tolsma &amp; K.J. de Graaf, Prettig contact met de overheid 3: Juridische handreiking informele
                  aanpak, Den Haag: Ministerie van BZK 2011 (bijgevoegd).
               </text:p></text:note-body></text:note> Ik zal dan ook vooral inzetten op verbeteringen in de praktijk.
                  </text:p>
      <text:p text:style-name="alineagroep.end">Toch sluit ik niet uit dat een aanvulling of wijziging van de Awb en/of andere wetten verder kan bijdragen aan de verbetering
                     van de effectiviteit van de bezwaarschriftprocedure. Dit wil ik in het kader van de ontwikkeling van de nieuwe «Handreiking
                     bezwaar» onderzoeken. Op dit moment valt als aandachtspunt te noemen de mogelijkheid om na indiening van het bezwaarschrift
                     de procedure eenvoudig te beëindigen als in gezamenliijk overleg wordt vastgesteld dat beter rechtstreeks beroep op de rechter
                     kan worden ingesteld. Daarnaast zou kunnen worden overwogen om de eis te laten vervallen dat een bezwaarschrift schriftelijk
                     moet worden ingetrokken. Verder valt te denken aan het meer algemene aandachtspunt van de eigen verantwoordelijkheid van de
                     burger. Een goed voorbeeld hiervan is opgenomen in het wetsvoorstel aanpassing bestuursprocesrecht. Daarin wordt voorgesteld
                     dat als een burger niet reageert op een uitnodiging voor een hoorzitting kan worden besloten de procedure zonder deze hoorzitting
                     te vervolgen.<text:note text:id="ID-123440-d28e318" text:note-class="footnote"><text:note-citation text:label="10">10</text:note-citation><text:note-body><text:p>Kamerstukken II 2010/11, 32 450, nr. 3, blz. 15–16.
               </text:p></text:note-body></text:note> Bij de ontwikkeling van de handreiking kunnen mogelijk nog meer punten naar voren komen. Ook het Kenniscentrum kan daarbij
                     een belangrijke rol spelen.
                  </text:p>
      <text:p text:style-name="algemeen">Als gezegd, wil ik daarnaast bekijken of de wetgeving het in meer gevallen mogelijk kan maken om de bezwaarschriftprocedure
                  voor categorieën van besluiten over te slaan, dan wel dat de mogelijkheid wordt geopend om ook na de indiening van het bezwaarschrift
                  te concluderen dat beter rechtstreeks beroep op de rechter kan worden ingesteld, zodat van verdere behandeling van het bezwaarschrift
                  kan worden afgezien.
               </text:p>
      <text:p text:style-name="algemeen">Voor de lange termijn is tot slot relevant dat de ontwikkelingen op het punt van de «digitalisering», burgers en bestuursorganen
                  steeds beter in staat stellen om laagdrempelig met elkaar contact te hebben over wederzijdse rechten en verplichtingen en
                  over de informatie waarop die wordt gebaseerd. Zo worden bijvoorbeeld in het belastingrecht methoden ontwikkeld om te komen
                  tot een juiste vaststelling van de belastingschuld zonder dat daarbij telkens formele beschikkingen dienen te worden genomen
                  waartegen telkens de bezwaarschriftprocedure zou kunnen worden ingezet. Deze ontwikkeling wil ik nauwlettend volgen. Vooralsnog
                  kan voor de rechtsbescherming in dit type situaties waarschijnlijk een oplossing worden gevonden binnen de betrokken bijzondere
                  wetgeving, maar op termijn kan deze ontwikkeling een herbezinning nodig maken op de centrale rol die het besluitbegrip momenteel
                  inneemt in de Awb.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9,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