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9
               </text:p>
          </table:table-cell>
          <table:table-cell office:value-type="string" table:number-columns-spanned="2" table:style-name="parlementair.kopcel3">
            <text:p text:style-name="headtable.dossiertitel"> Rechtsstaat en Rechtsorde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5 maart 2011</text:p>
      <text:p text:style-name="algemeen">Mede namens mijn ambtgenoot van Veiligheid en Justitie bied ik u het onderzoeksrapport «Ervaringen met bezwaar» aan<text:note text:id="ID-106966-d28e137" text:note-class="footnote"><text:note-citation text:label="1">1</text:note-citation><text:note-body><text:p> Ter inzage gelegd bij het Centraal Informatiepunt Tweede Kamer.</text:p></text:note-body></text:note>. Dit onderzoek is uitgevoerd door de Universiteit van Tilburg onder leiding van prof. mr. B.W.N. de Waard in het kader van
                  de vierde periodieke evaluatie van de Algemene wet bestuursrecht. Het geeft kwantitatieve en kwalitatieve inzichten over de
                  bezwaarprocedure vanuit het oogpunt van de burger.
               </text:p>
      <text:p text:style-name="algemeen">Uit het onderzoek blijkt dat driekwart van de respondenten een negatief eindoordeel heeft over de bezwaarprocedure. Zoals
                  verwacht mocht worden, gaat een negatief oordeel vaak samen met een voor de betrokken burger negatieve uitkomst van de bezwaarprocedure.
                  Voor het overige berust het op nogal uiteenlopende gronden. Ook van de mensen voor wie de uitkomst van de bezwaarprocedure
                  positief was, oordeelt een deel negatief over de procedure.
               </text:p>
      <text:p text:style-name="algemeen">Het onderzoek biedt aanknopingspunten om nader te bezien of de bezwaarprocedure zoals wij die nu in de wetgeving en de praktijk
                  kennen, wel in alle gevallen de aangewezen weg is om te bereiken dat misverstanden en conflicten tussen burger en overheid
                  efficiënt en effectief worden aangepakt. Samen met mijn ambtgenoot van Veiligheid en Justitie zal ik daarover een kabinetsstandpunt
                  voorbereiden. Ik streef ernaar dit voor de zomer aan u toe te zend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79, Nr. 1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