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0-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0<text:tab/>Reclasseringsbeleid</text:h>
      <text:h text:style-name="ifm_p_font.bold_size.9.06pt_mt.18.8mm_indent.-58.5mm_ifm" text:outline-level="1">Nr. 151
      <text:tab/>BRIEF VAN DE MINISTER VOOR RECHTSBESCHERMING</text:h>
      <text:p text:style-name="ifm_p_mt.3.76mm_ifm">Aan de Voorzitter van de Tweede Kamer der Staten-Generaal</text:p>
      <text:p text:style-name="ifm_p_mt.3.76mm_ifm">Den Haag, 15 juni 2022</text:p>
      <text:p text:style-name="ifm_p_mt.3.76mm_ifm">Hierbij bied ik u het rapport <text:span text:style-name="ifm_span_font.italic_ifm">Op maat adviseren</text:span> van de Inspectie Justitie en Veiligheid (IJenV) aan. In dit rapport heeft IJenV de kwaliteit van de adviestaak van de reclassering onderzocht.</text:p>
      <text:p text:style-name="ifm_p_mt.3.76mm_ifm">Reclasseringsadviezen ondersteunen justitiële beslissingen van de rechter, de officier van justitie en het gevangeniswezen. Door kwalitatief goede reclasseringsadviezen sluiten de justitiële beslissingen beter aan bij de belangen van de persoon van de verdachte of dader, de slachtoffers en de maatschappij. Hiermee dragen reclasseringsadviezen bij aan het verminderen van het risico op recidive en een veiligere maatschappij.</text:p>
      <text:p text:style-name="ifm_p_mt.3.76mm_ifm">IJenV heeft in haar rapport beschreven wat goed gaat, welke knelpunten zij signaleren en hierop aanbevelingen geformuleerd. Ik zal uw Kamer na de zomer van 2022 van een inhoudelijke reactie voorzien op de conclusies van het rappor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0, nr. 151<text:tab/><text:page-number text:select-page="current"/></text:p>
      </style:footer>
    </style:master-page>
    <style:master-page xmlns:sdu-fn="http://schema.sdu.nl/2011/07/functions" style:name="Landscape" style:page-layout-name="landscape-margin-text">
      <style:footer>
        <text:p text:style-name="footer">Tweede Kamer, vergaderjaar 2021-2022, 29 270,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lasseringsbeleid; Brief regering; Rapport 'Op maat adviseren' van de Inspectie Justitie en Veiligheid (IJenV)</dc:title>
    <meta:user-defined meta:name="OVERHEIDop.ParlID/DC.identifier">kst-29270-151</meta:user-defined>
    <meta:user-defined meta:name="OVERHEIDop.ondernummer">151</meta:user-defined>
    <meta:user-defined meta:name="DCTERMS.W3CDTF/DCTERMS.available">2022-06-23</meta:user-defined>
    <meta:user-defined meta:name="OVERHEIDop.KamerstukTypen/DC.type">Brief</meta:user-defined>
    <meta:user-defined meta:name="OVERHEIDop.dossiernummer">29270</meta:user-defined>
    <meta:user-defined meta:name="OVERHEIDop.configuratie">https://repository.officiele-overheidspublicaties.nl/MasterConfiguraties/MC-OEP-Kamerstuk-Web/1.3/xml/MC-OEP-Kamerstuk-Web.xml</meta:user-defined>
    <meta:user-defined meta:name="OVERHEIDop.documenttitel">Rapport 'Op maat adviseren' van de Inspectie Justitie en Veiligheid (IJenV)</meta:user-defined>
    <meta:user-defined meta:name="OVERHEIDop.indiener">F.M. Weerwind</meta:user-defined>
    <meta:user-defined meta:name="OVERHEIDop.dossiertitel">Reclasser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Reclasseringsbeleid; Brief regering; Rapport 'Op maat adviseren' van de Inspectie Justitie en Veiligheid (IJe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