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0<text:tab/>Reclasseringsbeleid</text:h>
      <text:h text:style-name="ifm_p_font.bold_size.9.06pt_mt.18.8mm_indent.-58.5mm_ifm" text:outline-level="1">Nr. 149<text:tab/>BRIEF VAN DE MINISTER VOOR RECHTSBESCHERMING</text:h>
      <text:p text:style-name="ifm_p_mt.3.76mm_ifm">Aan de Voorzitter van de Tweede Kamer der Staten-Generaal</text:p>
      <text:p text:style-name="ifm_p_mt.3.76mm_ifm">Den Haag, 13 december 2021</text:p>
      <text:p text:style-name="ifm_p_mt.3.76mm_ifm">Hierbij bied ik u het rapport «Herstel in detentie» van het Wetenschappelijk Onderzoek- en Documentatiecentrum aan<text:note text:id="ID-1013760-d36e81" text:note-class="footnote"><text:note-citation text:label="1 ">1</text:note-citation><text:note-body><text:p text:style-name="ifm_p_font.normal_size.6.93pt_mt..5mm_indent.-0.1161in_mleft.0.1161in_ifm">Raadpleegbaar via www.tweedekamer.nl</text:p></text:note-body></text:note>.</text:p>
      <text:p text:style-name="ifm_p_mt.3.76mm_ifm">Dit onderzoek heeft tot doel een overzicht te geven van de inzet van herstel-gerichte interventies in detentie voor zowel volwassenen als jeugdigen. Daarvoor is in kaart gebracht hoe herstel concreet wordt vormgegeven binnen de Penitentiaire inrichtingen en de Justitiële jeugdinrichtingen, welke cursussen en andere interventies worden aangeboden en hoe professionals van detentie-inrichtingen en externe organisaties de inzet hiervan ervaren. Het rapport is het tweede deel van een onderzoek waarin is geïnventariseerd welke herstelrechtvoorzieningen in de politiefase en in de tenuitvoerleggingsfase beschikbaar zijn voor volwassenen en jeugdigen, wat deze voorzieningen inhouden en hoe ze gewaardeerd worden. Het eerst deel is bij brief van 26 maart 2021 aangeboden aan uw Kamer.</text:p>
      <text:p text:style-name="ifm_p_mt.3.76mm_ifm">Uw Kamer heeft de brief waarmee het eerste deel van het onderzoek is aangeboden, controversieel verklaard. Gelet daarop laat ik de inhoudelijke reactie op beide rapporten over aan mijn ambtsopvolger. De inhoudelijke reactie zal worden meegenomen in de voortgangsbrief over het beleidskader herstelre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0, nr. 149<text:tab/><text:page-number text:select-page="current"/></text:p>
      </style:footer>
    </style:master-page>
    <style:master-page xmlns:sdu-fn="http://schema.sdu.nl/2011/07/functions" style:name="Landscape" style:page-layout-name="landscape-margin-text">
      <style:footer>
        <text:p text:style-name="footer">Tweede Kamer, vergaderjaar 2021-2022, 29 27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Rapport ‘Herstel in detentie’ van het Wetenschappelijk Onderzoek- en Documentatiecentrum (WODC)</dc:title>
    <meta:user-defined meta:name="OVERHEIDop.ParlID/DC.identifier">kst-29270-149</meta:user-defined>
    <meta:user-defined meta:name="OVERHEIDop.ondernummer">149</meta:user-defined>
    <meta:user-defined meta:name="DCTERMS.W3CDTF/DCTERMS.available">2022-01-17</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2/xml/MC-OEP-Kamerstuk-Web.xml</meta:user-defined>
    <meta:user-defined meta:name="OVERHEIDop.documenttitel">Rapport ‘Herstel in detentie’ van het Wetenschappelijk Onderzoek- en Documentatiecentrum (WODC)</meta:user-defined>
    <meta:user-defined meta:name="OVERHEIDop.indiener">S. Dekker</meta:user-defined>
    <meta:user-defined meta:name="OVERHEIDop.dossiertitel">Reclasser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Reclasseringsbeleid; Brief regering; Rapport ‘Herstel in detentie’ van het Wetenschappelijk Onderzoek- en Documentatiecentrum (WOD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