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17<text:tab/>BRIEF VAN DE STAATSSECRETARIS VAN VEILIGHEID EN JUSTITIE</text:h>
      <text:p text:style-name="ifm_p_mt.3.76mm_ifm">Aan de Voorzitter van de Tweede Kamer der Staten-Generaal</text:p>
      <text:p text:style-name="ifm_p_mt.3.76mm_ifm">Den Haag, 24 februari 2017</text:p>
      <text:p text:style-name="ifm_p_mt.3.76mm_ifm">De Nationaal Rapporteur Mensenhandel en Seksueel Geweld tegen Kinderen levert met haar onderzoek een belangrijke bijdrage aan de kennis over de onderwerpen in haar portefeuille. Onlangs heeft zij onderzoek gedaan naar de communicatie over recidive in zedenzaken. De resultaten van dit onderzoek zijn recent gepubliceerd in het rapport «Gewogen risico. Deel 1: communiceren over recidive in zedenzaken»<text:note text:id="ID-801816-d36e71" text:note-class="footnote"><text:note-citation text:label="1 ">1</text:note-citation><text:note-body><text:p text:style-name="ifm_p_font.normal_size.6.93pt_mt..5mm_indent.-0.1161in_mleft.0.1161in_ifm">Raadpleegbaar via www.tweedekamer.nl.</text:p></text:note-body></text:note>.</text:p>
      <text:p text:style-name="ifm_p_mt.3.76mm_ifm">In de eerste helft van 2017 zal naar verwachting het tweede deel van het onderzoek verschijnen. Het tweede deel van het onderzoek zal ingaan op de risicotaxatie, het behandeladvies en de beslissing van de rechter. Hierbij bied ik u het eerste deel van het onderzoek van de Nationaal Rapporteur aan. Het aangekondigde tweede deel van het onderzoek zal ik te zijner tijd tevens aan uw Kamer aanbieden. Daarbij zal ik u een uitgebreide beleidsreactie op beide delen van het onderzoek doen toe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17<text:tab/><text:page-number text:select-page="current"/></text:p>
      </style:footer>
    </style:master-page>
    <style:master-page xmlns:sdu-fn="http://schema.sdu.nl/2011/07/functions" style:name="Landscape" style:page-layout-name="landscape-margin-text">
      <style:footer>
        <text:p text:style-name="footer">Tweede Kamer, vergaderjaar 2016-2017, 29 27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apport: 'Gewogen risico. Deel 1: Communiceren over recidive in zedenzaken'</dc:title>
    <meta:user-defined meta:name="OVERHEIDop.ParlID/DC.identifier">kst-29270-117</meta:user-defined>
    <meta:user-defined meta:name="OVERHEIDop.ondernummer">117</meta:user-defined>
    <meta:user-defined meta:name="DCTERMS.W3CDTF/DCTERMS.available">2017-03-13</meta:user-defined>
    <meta:user-defined meta:name="OVERHEIDop.KamerstukTypen/DC.type">Brief</meta:user-defined>
    <meta:user-defined meta:name="OVERHEIDop.dossiernummer">29270</meta:user-defined>
    <meta:user-defined meta:name="OVERHEIDop.documenttitel">Rapport: 'Gewogen risico. Deel 1: Communiceren over recidive in zedenzak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apport: 'Gewogen risico. Deel 1: Communiceren over recidive in zedenzak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