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0<text:tab/>Reclasseringsbeleid </text:h>
      <text:h text:style-name="ifm_p_font.bold_size.9.06pt_mt.18.8mm_indent.-58.5mm_ifm" text:outline-level="1">Nr. 108
      <text:tab/>MOTIE VAN DE LEDEN VOLP EN MARCOUCH</text:h>
      <text:p text:style-name="ifm_p_ifm">Voorgesteld 8 maart 2016</text:p>
      <text:p text:style-name="ifm_p_mt.3.76mm_ifm">De Kamer,</text:p>
      <text:p text:style-name="ifm_p_mt.3.76mm_ifm">gehoord de beraadslaging,</text:p>
      <text:p text:style-name="ifm_p_mt.3.76mm_ifm">overwegende dat in navolging van eerdere toezeggingen, gedaan tijdens het algemeen overleg van 9 april 2014, en de motie-Marcouch is onderzocht hoe binnen de huidige vog-systematiek meer ruimte voor maatwerk ten aanzien van resocialisatie te bewerkstelligen is, zonder daarbij buiten de bestaande begrotingskaders te treden;</text:p>
      <text:p text:style-name="ifm_p_mt.3.76mm_ifm">overwegende dat daardoor de mogelijkheid is ontstaan om gedetineerden een aantekening van goed verdrag te verlenen;</text:p>
      <text:p text:style-name="ifm_p_mt.3.76mm_ifm">overwegende dat deze mogelijkheid door de Dienst Justitiële Inrichtingen is vormgegeven als een beschrijving getoond gedrag (bgg), een verklaring waarin de directeur van een p.i. een opsomming geeft van arbeids- en leerervaringen die de gedetineerde op basis van zijn prestaties en inzet heeft mogen verrichten in detentie;</text:p>
      <text:p text:style-name="ifm_p_mt.3.76mm_ifm">overwegende dat de mogelijkheid om een beschrijving getoond gedrag aan te vragen bij (ex-)gedetineerden en reclassering onvoldoende bekend is;</text:p>
      <text:p text:style-name="ifm_p_mt.3.76mm_ifm">overwegende dat een beschrijving getoond gedrag van belang kan zijn voor de resocialiseringskansen na detentie, zoals het vinden van een baan en het aanvragen van een verklaring omtrent het gedrag na detentie;</text:p>
      <text:p text:style-name="ifm_p_mt.3.76mm_ifm">verzoekt de regering, zorg te dragen voor grotere bekendheid van de beschrijving getoond gedrag bij zowel (ex-)gedetineerden als de reclassering, en (ex-)gedetineerden en de reclassering te informeren over de voordelen en het belang van de beschrijving getoond gedrag,</text:p>
      <text:p text:style-name="ifm_p_mt.3.76mm_ifm">en gaat over tot de orde van de dag.</text:p>
      <text:p text:style-name="ifm_p_mt.3.76mm_ifm">Volp</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0, nr. 108<text:tab/><text:page-number text:select-page="current"/></text:p>
      </style:footer>
    </style:master-page>
    <style:master-page xmlns:sdu-fn="http://schema.sdu.nl/2011/07/functions" style:name="Landscape" style:page-layout-name="landscape-margin-text">
      <style:footer>
        <text:p text:style-name="footer">Tweede Kamer, vergaderjaar 2015-2016, 29 270,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lasseringsbeleid; Motie; Motie van de leden Volp en Marcouch over grotere bekendheid van de beschrijving getoond gedrag</dc:title>
    <meta:user-defined meta:name="OVERHEIDop.ParlID/DC.identifier">kst-29270-108</meta:user-defined>
    <meta:user-defined meta:name="OVERHEIDop.ondernummer">108</meta:user-defined>
    <meta:user-defined meta:name="DCTERMS.W3CDTF/DCTERMS.available">2016-03-09</meta:user-defined>
    <meta:user-defined meta:name="OVERHEIDop.KamerstukTypen/DC.type">Motie</meta:user-defined>
    <meta:user-defined meta:name="OVERHEIDop.dossiernummer">29270</meta:user-defined>
    <meta:user-defined meta:name="OVERHEIDop.documenttitel">Motie van de leden Volp en Marcouch over grotere bekendheid van de beschrijving getoond gedrag</meta:user-defined>
    <meta:user-defined meta:name="OVERHEIDop.Parlementair/DC.type">Kamerstuk</meta:user-defined>
    <meta:user-defined meta:name="OVERHEIDop.indiener">A. Marcouch</meta:user-defined>
    <meta:user-defined meta:name="OVERHEIDop.indiener">M.J.J. Volp</meta:user-defined>
    <meta:user-defined meta:name="OVERHEIDop.vergaderjaar">2015-2016</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de leden Volp en Marcouch over grotere bekendheid van de beschrijving getoond gedra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