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24<text:tab/>BRIEF VAN DE MINISTER VOOR MEDISCHE ZORG</text:h>
      <text:p text:style-name="ifm_p_mt.3.76mm_ifm">Aan de Voorzitter van de Tweede Kamer der Staten-Generaal</text:p>
      <text:p text:style-name="ifm_p_mt.3.76mm_ifm">Den Haag, 12 oktober 2020</text:p>
      <text:p text:style-name="ifm_p_mt.3.76mm_ifm">De afgelopen jaren is gepast gebruik een belangrijk speerpunt geweest voor VWS. Dit heeft mijn ambtsvoorganger ook in de pakketbrief<text:note text:id="ID-953643-d36e71" text:note-class="footnote"><text:note-citation text:label="1 ">1</text:note-citation><text:note-body><text:p text:style-name="ifm_p_font.normal_size.6.93pt_mt..5mm_indent.-0.1161in_mleft.0.1161in_ifm">Kamerstuk 29 689, nr. 1053.</text:p></text:note-body></text:note> van 29 mei jl. benadrukt. Tijdens de coronacrisis is het belang van gepast gebruik nogmaals gebleken.</text:p>
      <text:p text:style-name="ifm_p_mt.3.76mm_ifm">Door middel van gepast gebruik kan de beperkte capaciteit aan mensen en middelen zo goed mogelijk ingezet worden. Ook in de debatten voor de zomer heeft u het over het belang van gepast gebruik gehad<text:note text:id="ID-953643-d36e82" text:note-class="footnote"><text:note-citation text:label="2 ">2</text:note-citation><text:note-body><text:p text:style-name="ifm_p_font.normal_size.6.93pt_mt..5mm_indent.-0.1161in_mleft.0.1161in_ifm">AO pakket (d.d. 17 juni 2020) (Kamerstuk 29 689, nr. 1073) en notaoverleg cure (d.d. 2 juli 2020) (Kamerstuk 31 765, nr. 513).</text:p></text:note-body></text:note>.</text:p>
      <text:p text:style-name="ifm_p_mt.3.76mm_ifm">Het programma Zorgevaluatie en Gepast Gebruik (ZE&amp;GG) heeft in september het jaarplan opgeleverd. Hierin is ook de voortgang opgenomen. Conform de toezeggingen die ik hierover in verschillende debatten heb gedaan, stuur ik u deze toe<text:note text:id="ID-953643-d36e94" text:note-class="footnote"><text:note-citation text:label="3 ">3</text:note-citation><text:note-body><text:p text:style-name="ifm_p_font.normal_size.6.93pt_mt..5mm_indent.-0.1161in_mleft.0.1161in_ifm">Raadpleegbaar via www.tweedekamer.nl.</text:p></text:note-body></text:note>. In het jaarplan van ZE&amp;GG wordt gepast gebruik treffend als volgt verwoord: <text:span text:style-name="ifm_span_font.italic_ifm">Gepast gebruik gaat over het leveren van zorg waarvan we weten dat deze meerwaarde heeft, en het niet leveren van zorg die geen meerwaarde heeft</text:span>.</text:p>
      <text:p text:style-name="ifm_p_mt.3.76mm_ifm">Het maakt de zorg continu kwalitatief beter en zorgt voor genuanceerd pakketbeheer. Bovendien zorgt het ervoor dat de collectieve zorguitgaven en de beperkt beschikbare arbeidskrachten in de zorg zo optimaal mogelijk worden ingezet.</text:p>
      <text:p text:style-name="ifm_p_mt.3.76mm_ifm">Omdat er naast het jaarplan van ZE&amp;GG veel ontwikkelingen zijn op het gebied van gepast gebruik stuur ik u later dit najaar een brief waarin ik breder op gepast gebruik in ga. Ik zal het dan onder andere hebben over de voortgang van verschillende programma’s die raken aan gepast gebruik, het advies van de Nederlandse Zorgautoriteit en het Zorginstituut op het gebied van gepast gebruik en de (daaraan gekoppelde) moties<text:note text:id="ID-953643-d36e117" text:note-class="footnote"><text:note-citation text:label="4 ">4</text:note-citation><text:note-body><text:p text:style-name="ifm_p_font.normal_size.6.93pt_mt..5mm_indent.-0.1161in_mleft.0.1161in_ifm">Moties:</text:p><text:p text:style-name="ifm_p_font.normal_size.6.93pt_indent.0in_mleft.0.1161in_ifm">°<text:s/>Kamerstuk 35 300 XVI, nr. 90</text:p><text:p text:style-name="ifm_p_font.normal_size.6.93pt_indent.0in_mleft.0.1161in_ifm">°<text:s/>Kamerstuk 29 689, nr. 1060</text:p><text:p text:style-name="ifm_p_font.normal_size.6.93pt_indent.0in_mleft.0.1161in_ifm">°<text:s/>Kamerstuk 29 689, nr.1064</text:p><text:p text:style-name="ifm_p_font.normal_size.6.93pt_indent.0in_mleft.0.1161in_ifm">°<text:s/>Kamerstuk 31 765, nr. 507</text:p><text:p text:style-name="ifm_p_font.normal_size.6.93pt_indent.0in_mleft.0.1161in_ifm">°<text:s/>Kamerstuk 31 765, nr. 504</text:p></text:note-body></text:note> en op het rapport van de Algemene Rekenkamer over het Zinnige Zorgprogramma van het Zorginstituu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8, nr. 324<text:tab/><text:page-number text:select-page="current"/></text:p>
      </style:footer>
    </style:master-page>
    <style:master-page xmlns:sdu-fn="http://schema.sdu.nl/2011/07/functions" style:name="Landscape" style:page-layout-name="landscape-margin-text">
      <style:footer>
        <text:p text:style-name="footer">Tweede Kamer, vergaderjaar 2020-2021, 29 248,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Voortgangsrapportage ZE&amp;GG en Gepast Gebruik</dc:title>
    <meta:user-defined meta:name="OVERHEIDop.ParlID/DC.identifier">kst-29248-324</meta:user-defined>
    <meta:user-defined meta:name="OVERHEIDop.ondernummer">324</meta:user-defined>
    <meta:user-defined meta:name="DCTERMS.W3CDTF/DCTERMS.available">2020-11-04</meta:user-defined>
    <meta:user-defined meta:name="OVERHEIDop.KamerstukTypen/DC.type">Brief</meta:user-defined>
    <meta:user-defined meta:name="OVERHEIDop.dossiernummer">29248</meta:user-defined>
    <meta:user-defined meta:name="OVERHEIDop.documenttitel">Voortgangsrapportage ZE&amp;GG en Gepast Gebruik</meta:user-defined>
    <meta:user-defined meta:name="OVERHEIDop.Parlementair/DC.type">Kamerstuk</meta:user-defined>
    <meta:user-defined meta:name="OVERHEIDop.indiener">T. van Ark</meta:user-defined>
    <meta:user-defined meta:name="OVERHEIDop.vergaderjaar">2020-2021</meta:user-defined>
    <meta:user-defined meta:name="OVERHEIDop.dossiertitel">Invoering Diagnose Behandeling Combinaties (DBCs)</meta:user-defined>
    <meta:user-defined meta:name="OVERHEID.StatenGeneraal/DC.creator">Tweede Kamer der Staten-Generaal</meta:user-defined>
    <dc:language>nl</dc:language>
    <meta:user-defined meta:name="DCTERMS.alternative"/>
    <meta:user-defined meta:name="DC.title">Invoering Diagnose Behandeling Combinaties (DBCs); Brief regering; Voortgangsrapportage ZE&amp;GG en Gepast Gebruik</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