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1<text:tab/>BRIEF VAN DE MINISTER VOOR MEDISCHE ZORG</text:h>
      <text:p text:style-name="ifm_p_mt.3.76mm_ifm">Aan de Voorzitter van de Tweede Kamer der Staten-Generaal</text:p>
      <text:p text:style-name="ifm_p_mt.3.76mm_ifm">Den Haag, 4 mei 2020</text:p>
      <text:p text:style-name="ifm_p_mt.3.76mm_ifm">Hierbij bied ik u de «verkenning facultatieve prestatie medisch specialistische zorg» van de NZa aan<text:note text:id="ID-932519-d36e81" text:note-class="footnote"><text:note-citation text:label="1 ">1</text:note-citation><text:note-body><text:p text:style-name="ifm_p_font.normal_size.6.93pt_mt..5mm_indent.-0.1161in_mleft.0.1161in_ifm">Raadpleegbaar via www.tweedekamer.nl</text:p></text:note-body></text:note>. De NZa heeft mij geadviseerd over het invoeren van een facultatieve prestatie in de medisch specialistische zorg (msz) per 2021.</text:p>
      <text:p text:style-name="ifm_p_mt.3.76mm_ifm">Ik sta positief ten opzichte van initiatieven waarin zorgaanbieders en zorgverzekeraars meer ruimte krijgen om regionaal maatwerk te leveren. Een facultatieve prestatie is volgens de NZa een goede aanvulling in de mogelijkheden van de msz bekostiging. Ik ga dan ook in gesprek met de NZa over de nadere uitwerking hiervan. De komende tijd zullen wij bekijken wat de consequenties zijn en wat de termijn voor invoering van een facultatieve prestatie is.</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21<text:tab/><text:page-number text:select-page="current"/></text:p>
      </style:footer>
    </style:master-page>
    <style:master-page xmlns:sdu-fn="http://schema.sdu.nl/2011/07/functions" style:name="Landscape" style:page-layout-name="landscape-margin-text">
      <style:footer>
        <text:p text:style-name="footer">Tweede Kamer, vergaderjaar 2019-2020, 29 24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erkenning facultatieve prestatie in de medisch specialistische zorg (msz)</dc:title>
    <meta:user-defined meta:name="OVERHEIDop.ParlID/DC.identifier">kst-29248-321</meta:user-defined>
    <meta:user-defined meta:name="OVERHEIDop.ondernummer">321</meta:user-defined>
    <meta:user-defined meta:name="DCTERMS.W3CDTF/DCTERMS.available">2020-05-13</meta:user-defined>
    <meta:user-defined meta:name="OVERHEIDop.KamerstukTypen/DC.type">Brief</meta:user-defined>
    <meta:user-defined meta:name="OVERHEIDop.dossiernummer">29248</meta:user-defined>
    <meta:user-defined meta:name="OVERHEIDop.documenttitel">Verkenning facultatieve prestatie in de medisch specialistische zorg (msz)</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Verkenning facultatieve prestatie in de medisch specialistische zorg (msz)</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