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april 2011</text:p>
      <text:p text:style-name="algemeen">In afwachting van parlementaire behandeling van de voorhangbrief die ik u op 16 maart jongstleden (Kamerstuk 29 248, nr. 170) heb gestuurd betreffende de invoering van het beheersmodel medisch specialisten per 2012 heb ik de Nederlandse zorgautoriteit
                  (NZa) gevraagd om de voorbereidingen voor de technische uitwerking van het beheersmodel alvast ter hand te nemen. Het verzoek
                  hiertoe treft u aan als bijlage<text:note text:id="ID-107769-d28e137" text:note-class="footnote"><text:note-citation text:label="1">1</text:note-citation><text:note-body><text:p> Ter inzage gelegd bij het Centraal Informatiepunt van de Tweede Kamer der Staten-Generaal.</text:p></text:note-body></text:note>.
               </text:p>
      <text:p text:style-name="algemeen">In reactie op dit verzoek heeft de NZa mij op 1 april jongstleden bijgaand advies gestuurd. Het betreft de mogelijkheden om
                  productieverschuivingen tussen instellingen van jaar op jaar en lopende het jaar in de honorariumgrens van het beheersmodel
                  te laten doorwerken in de grondslag van de omzetplafonds op instellingsniveau. Het advies van de NZa vindt u in de bijlagen<text:span text:style-name="superscript"><text:note-ref text:reference-format="text" text:ref-name="ID-107769-d28e137" text:note-class="footnote">1</text:note-ref></text:span>.
               </text:p>
      <text:p text:style-name="algemeen">Gezien de zeer korte tijdspanne tussen de uitlevering van het advies van de NZa en deze brief zal ik in deze brief niet inhoudelijk
                  op het advies van de NZa ingaan. Ik zal hier spoedig op terugkom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