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247-446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29 247<text:tab/>Acute zorg</text:h>
      <text:h text:style-name="ifm_p_font.bold_size.9.06pt_mt.18.8mm_indent.-58.5mm_ifm" text:outline-level="1">Nr. 446
      <text:tab/>MOTIE VAN HET LID CLAASSEN C.S.</text:h>
      <text:p text:style-name="ifm_p_ifm">Voorgesteld 11 april 2024</text:p>
      <text:p text:style-name="ifm_p_mt.3.76mm_ifm">De Kamer,</text:p>
      <text:p text:style-name="ifm_p_mt.3.76mm_ifm">gehoord de beraadslaging,</text:p>
      <text:p text:style-name="ifm_p_mt.3.76mm_ifm">constaterende dat binnen de spoedzorg in de regio Oost-Nederland de inzet van een MMT niet gegarandeerd is;</text:p>
      <text:p text:style-name="ifm_p_mt.3.76mm_ifm">overwegende dat iedere Nederlander recht heeft op direct beschikbare specialistische zorg, ongeacht zijn woonplaats;</text:p>
      <text:p text:style-name="ifm_p_mt.3.76mm_ifm">verzoekt de regering te onderzoeken wat de stand van zaken is betreffende de uitbreiding van het MMT (mobiel medisch team) alsmede ervoor te zorgen dat ook Oost-Nederland goed bereikbaar is voor het MMT,</text:p>
      <text:p text:style-name="ifm_p_mt.3.76mm_ifm">en gaat over tot de orde van de dag.</text:p>
      <text:p text:style-name="ifm_p_mt.3.76mm_ifm">Claassen</text:p>
      <text:p text:style-name="ifm_p_ifm">Van der Plas</text:p>
      <text:p text:style-name="ifm_p_ifm">Van Nisp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29 247, nr. 44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29 247, nr. 44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Acute zorg; Motie; Motie van het lid Claassen c.s. over onderzoeken wat de stand van zaken is betreffende de uitbreiding van het mobiel medisch team</dc:title>
    <meta:user-defined meta:name="OVERHEIDop.ParlID/DC.identifier">kst-29247-446</meta:user-defined>
    <meta:user-defined meta:name="OVERHEIDop.ondernummer">446</meta:user-defined>
    <meta:user-defined meta:name="DCTERMS.W3CDTF/DCTERMS.available">2024-04-12</meta:user-defined>
    <meta:user-defined meta:name="OVERHEIDop.KamerstukTypen/DC.type">Motie</meta:user-defined>
    <meta:user-defined meta:name="OVERHEIDop.dossiernummer">29247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Claassen c.s. over onderzoeken wat de stand van zaken is betreffende de uitbreiding van het mobiel medisch team</meta:user-defined>
    <meta:user-defined meta:name="OVERHEIDop.indiener">M. van Nispen</meta:user-defined>
    <meta:user-defined meta:name="OVERHEIDop.indiener">C.A.M. van der Plas</meta:user-defined>
    <meta:user-defined meta:name="OVERHEIDop.indiener">R.A.B. Claassen</meta:user-defined>
    <meta:user-defined meta:name="OVERHEIDop.dossiertitel">Acute zorg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4-11</meta:user-defined>
    <meta:user-defined meta:name="DC.title">Acute zorg; Motie; Motie van het lid Claassen c.s. over onderzoeken wat de stand van zaken is betreffende de uitbreiding van het mobiel medisch team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