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94
      <text:tab/>BRIEF VAN DE MINISTER VAN VOLKSGEZONDHEID, WELZIJN EN SPORT</text:h>
      <text:p text:style-name="ifm_p_mt.3.76mm_ifm">Aan de Voorzitter van de Tweede Kamer der Staten-Generaal</text:p>
      <text:p text:style-name="ifm_p_mt.3.76mm_ifm">Den Haag, 16 juni 2023</text:p>
      <text:p text:style-name="ifm_p_mt.3.76mm_ifm">Hierbij ontvangt u ter informatie het jaarlijkse rapport van het Rijksinstituut voor Volksgezondheid en Milieu (RIVM) met betrekking tot de bereikbaarheid van de spoedeisende hulpafdelingen (SEH’s) en locaties waar acute verloskunde wordt aangeboden, ook wel de «gevoelige ziekenhuizen analyse» genoemd.</text:p>
      <text:p text:style-name="ifm_p_mt.3.76mm_ifm">Ten opzichte van 2022 is het <text:span text:style-name="ifm_span_font.italic_ifm">aantal</text:span> gevoelige ziekenhuizen voor de SEH in 2023 niet gewijzigd, dit blijven er 29, maar is er wel een kleine wijziging in <text:span text:style-name="ifm_span_font.italic_ifm">welke</text:span> ziekenhuizen dit betreft. Voor de afdelingen acute verloskunde is er in 2023 een toename van één gevoelig ziekenhuis ten opzichte van 2022, van 31 naar 32. Deze mutaties worden veroorzaakt door (tijdelijke) wijzigingen in de openingstijden of locatie van ambulancestandplaatsen. Het aantal mensen dat niet binnen 45 minuten in het ziekenhuis kan zijn (0,3%) is gelijk gebleven.</text:p>
      <text:p text:style-name="ifm_p_mt.3.76mm_ifm">Dit jaar wordt in het rapport voor het eerst ook de stand van zaken met betrekking tot de implementatie van het Kwaliteitskader Spoedzorgketen gepubliceerd. Hieruit blijkt dat slechts 18 van de 83 ziekenhuizen met een SEH de voor de SEH relevante normen uit het kwaliteitskader volledig hebben geïmplementeerd. Daarbij valt op dat er dit jaar nog steeds 9 SEH’s waren die aangaven niet te voldoen aan de norm dat er tijdens openingstijden ten minste één arts-assistent (al dan niet in opleiding) met minimaal 1 jaar klinische ervaring op de SEH aanwezig is. Uiteraard moeten zorgaanbieders wel aan deze normen voldoen. Mede met het oog daarop heb ik in de beleidsagenda toekomstbestendige acute zorg<text:note text:id="ID-1096606-d36e92" text:note-class="footnote"><text:note-citation text:label="1 ">1</text:note-citation><text:note-body><text:p text:style-name="ifm_p_font.normal_size.6.93pt_mt..5mm_indent.-0.1161in_mleft.0.1161in_ifm">Kamerstuk 29 247, nr. 362</text:p></text:note-body></text:note> meerdere acties opgenomen om de kwaliteit van de spoedzorg voor de patiënt te verbeteren en de toegankelijkheid te bor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94<text:tab/><text:page-number text:select-page="current"/></text:p>
      </style:footer>
    </style:master-page>
    <style:master-page xmlns:sdu-fn="http://schema.sdu.nl/2011/07/functions" style:name="Landscape" style:page-layout-name="landscape-margin-text">
      <style:footer>
        <text:p text:style-name="footer">Tweede Kamer, vergaderjaar 2022-2023, 29 247,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Bereikbaarheidsanalyse SEH’s en acute verloskunde 2023</dc:title>
    <meta:user-defined meta:name="OVERHEIDop.ParlID/DC.identifier">kst-29247-394</meta:user-defined>
    <meta:user-defined meta:name="OVERHEIDop.ondernummer">394</meta:user-defined>
    <meta:user-defined meta:name="DCTERMS.W3CDTF/DCTERMS.available">2023-06-21</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Bereikbaarheidsanalyse SEH’s en acute verloskunde 2023</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Acute zorg; Brief regering; Bereikbaarheidsanalyse SEH’s en acute verloskund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