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43
      <text:tab/>MOTIE VAN HET LID AGEMA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overwegende dat alle mogelijkheden aangegrepen moeten worden om het personeelsprobleem in de acute zorg op te lossen;</text:p>
      <text:p text:style-name="ifm_p_mt.3.76mm_ifm">verzoekt de regering de driejarige opleiding tot medisch hulpverlener acute zorg actief te promoten en aan de reguliere HBOV-opleidingen een specialisatie acute zorg toe te voe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47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47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over het oplossen van het personeelsprobleem in de acute zorg</dc:title>
    <meta:user-defined meta:name="OVERHEIDop.ParlID/DC.identifier">kst-29247-343</meta:user-defined>
    <meta:user-defined meta:name="OVERHEIDop.ondernummer">343</meta:user-defined>
    <meta:user-defined meta:name="DCTERMS.W3CDTF/DCTERMS.available">2022-02-25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gema over het oplossen van het personeelsprobleem in de acute zorg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Acute zorg; Motie; Motie van het lid Agema over het oplossen van het personeelsprobleem in de acut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