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7<text:tab/>Acute zorg</text:h>
      <text:h text:style-name="ifm_p_font.bold_size.12.26pt_mt.7.52mm_indent.-58.5mm_ifm" text:outline-level="1">32 620<text:tab/>Beleidsdoelstellingen op het gebied van Volksgezondheid, Welzijn en Sport</text:h>
      <text:h text:style-name="ifm_p_font.bold_size.9.06pt_mt.18.8mm_indent.-58.5mm_ifm" text:outline-level="1">Nr. 330
      <text:tab/>BRIEF VAN DE MINISTER VOOR MEDISCHE ZORG</text:h>
      <text:p text:style-name="ifm_p_mt.3.76mm_ifm">Aan de Voorzitter van de Tweede Kamer der Staten-Generaal</text:p>
      <text:p text:style-name="ifm_p_mt.3.76mm_ifm">Den Haag, 19 april 2021</text:p>
      <text:p text:style-name="ifm_p_mt.3.76mm_ifm">Hierbij bied ik uw Kamer, mede namens de Minister en Staatssecretaris van Volksgezondheid, Welzijn en Sport, vier monitors aan die de Nederlandse Zorgautoriteit (NZa) heeft uitgebracht. Het betreft de monitors<text:note text:id="ID-978088-d36e69"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Contractering wijkverpleging 2021;</text:p>
      <text:p text:style-name="ifm_p_indent.-5mm_mleft.5mm_ifm">–<text:tab/>Contractering huisartsenzorg en multidisciplinaire zorg 2021;</text:p>
      <text:p text:style-name="ifm_p_indent.-5mm_mleft.5mm_ifm">–<text:tab/>Contractering ggz 2021;</text:p>
      <text:p text:style-name="ifm_p_indent.-5mm_mleft.5mm_ifm">–<text:tab/>Acute zorg 2020.</text:p>
      <text:p text:style-name="ifm_p_mt.3.76mm_ifm">In de Bestuurlijk Akkoorden wijkverpleging, huisartsenzorg en ggz 2019–2022, is afgesproken dat de NZa gedurende de loopjaren van het Akkoord jaarlijks een monitor uitbrengt met betrekking tot de contractafspraken. Dit is voor deze drie sectoren de derde monitor in dat kader. Bij de monitor contractering wijkverpleging 2021 is tevens de NZa-informatiekaart Tijdregistratie wijkverpleging bijgevoegd<text:note text:id="ID-978088-d36e93" text:note-class="footnote"><text:note-citation text:label="2 ">2</text:note-citation><text:note-body><text:p text:style-name="ifm_p_font.normal_size.6.93pt_mt..5mm_indent.-0.1161in_mleft.0.1161in_ifm">Raadpleegbaar via www.tweedekamer.nl</text:p></text:note-body></text:note>. Hierop is het gebruik van de vijfminutenregistratie en de geboden alternatieve registratiestandaard «zorgplan=planning=realisatie, tenzij» in kaart gebracht, zoals aangekondigd per brief<text:note text:id="ID-978088-d36e106" text:note-class="footnote"><text:note-citation text:label="3 ">3</text:note-citation><text:note-body><text:p text:style-name="ifm_p_font.normal_size.6.93pt_mt..5mm_indent.-0.1161in_mleft.0.1161in_ifm">Kamerstukken 23 235 en 29 515, nr. 215</text:p></text:note-body></text:note> in november 2020.</text:p>
      <text:p text:style-name="ifm_p_ifm">De monitor Acute zorg 2020 gaat over de drukte in, toegankelijkheid van en ontwikkelingen met betrekking tot de acute zorg over de periode 2015–2019.</text:p>
      <text:p text:style-name="ifm_p_ifm">De uitkomsten, conclusies en aanbevelingen die uit deze monitors naar voren komen zal ik met partijen van de betreffende Bestuurlijke Akkoorden in de daarbij behorende bestuurlijke overleggen bespreken. Gezien de demissionaire status van het kabinet worden aan de conclusies en aanbevelingen geen nieuwe acties verbo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7, nr. 330<text:tab/><text:page-number text:select-page="current"/></text:p>
      </style:footer>
    </style:master-page>
    <style:master-page xmlns:sdu-fn="http://schema.sdu.nl/2011/07/functions" style:name="Landscape" style:page-layout-name="landscape-margin-text">
      <style:footer>
        <text:p text:style-name="footer">Tweede Kamer, vergaderjaar 2020-2021, 29 24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NZa-monitor acute zorg 2020 en 3 NZa-monitors contractering 2021</dc:title>
    <meta:user-defined meta:name="OVERHEIDop.ParlID/DC.identifier">kst-29247-330</meta:user-defined>
    <meta:user-defined meta:name="OVERHEIDop.ondernummer">330</meta:user-defined>
    <meta:user-defined meta:name="DCTERMS.W3CDTF/DCTERMS.available">2021-04-20</meta:user-defined>
    <meta:user-defined meta:name="OVERHEIDop.KamerstukTypen/DC.type">Brief</meta:user-defined>
    <meta:user-defined meta:name="OVERHEIDop.dossiernummer">29247;32620</meta:user-defined>
    <meta:user-defined meta:name="OVERHEIDop.documenttitel">NZa-monitor acute zorg 2020 en 3 NZa-monitors contractering 2021</meta:user-defined>
    <meta:user-defined meta:name="OVERHEIDop.indiener">T. van Ark</meta:user-defined>
    <meta:user-defined meta:name="OVERHEIDop.dossiertitel">Acut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Acute zorg; Brief regering; NZa-monitor acute zorg 2020 en 3 NZa-monitors contract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