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26
      <text:tab/>BRIEF VAN DE MINISTER VOOR MEDISCHE ZORG</text:h>
      <text:p text:style-name="ifm_p_mt.3.76mm_ifm">Aan de Voorzitter van de Tweede Kamer der Staten-Generaal</text:p>
      <text:p text:style-name="ifm_p_mt.3.76mm_ifm">Den Haag, 16 december 2020</text:p>
      <text:p text:style-name="ifm_p_mt.3.76mm_ifm">De Regionale Ambulancevoorzieningen (RAV) Noord-Holland Noord (NHN) en RAV Fryslân hebben een gezamenlijk plan opgesteld voor de uitbreiding van de vluchten van de ambulancehelikopter naar Texel voor een beperkt aantal acute aandoeningen. Op dit moment vliegt de ambulancehelikopter alleen op de Friese Waddeneilanden. Ik heb de Nederlandse Zorgautoriteit (NZa) gevraagd te adviseren over de uitbreiding van de beschikbaarheidbijdrage acuut ambulancevervoer per helikopter vanaf de Friese Waddeneilanden, voor zover het gaat om de uitbreiding van het aantal acute vluchten naar Texel.</text:p>
      <text:p text:style-name="ifm_p_mt.3.76mm_ifm">De NZa heeft hiervoor zoals gebruikelijk een marktverstoringstoets uitgevoerd. Het advies treft u bijgaand aan<text:note text:id="ID-961499-d36e65" text:note-class="footnote"><text:note-citation text:label="1 ">1</text:note-citation><text:note-body><text:p text:style-name="ifm_p_font.normal_size.6.93pt_mt..5mm_indent.-0.1161in_mleft.0.1161in_ifm">Raadpleegbaar via www.tweedekamer.nl</text:p></text:note-body></text:note>.</text:p>
      <text:p text:style-name="ifm_p_mt.3.76mm_ifm">De NZa concludeert dat voor deze uitbreiding van acute vluchten op Texel niet aan de voorwaarden voor het toekennen van een beschikbaarheidbijdrage op basis van artikel 56a Wmg is voldaan en dat er geen sprake is van marktverstoring op de inkoopmarkt en zorgverleningsmarkt.</text:p>
      <text:p text:style-name="ifm_p_ifm">De NZa adviseert om de acute vluchten vanaf Texel te bekostigen via de reguliere ambulancebekostiging.</text:p>
      <text:p text:style-name="ifm_p_ifm">Ik volg het advies van de NZa en vraag partijen de hiervoor benodigde acties in gang te zett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26<text:tab/><text:page-number text:select-page="current"/></text:p>
      </style:footer>
    </style:master-page>
    <style:master-page xmlns:sdu-fn="http://schema.sdu.nl/2011/07/functions" style:name="Landscape" style:page-layout-name="landscape-margin-text">
      <style:footer>
        <text:p text:style-name="footer">Tweede Kamer, vergaderjaar 2020-2021, 29 247,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Advies uitbreiding acuut ambulancevervoer door de ambulancehelikopter voor Texel</dc:title>
    <meta:user-defined meta:name="OVERHEIDop.ParlID/DC.identifier">kst-29247-326</meta:user-defined>
    <meta:user-defined meta:name="OVERHEIDop.ondernummer">326</meta:user-defined>
    <meta:user-defined meta:name="DCTERMS.W3CDTF/DCTERMS.available">2020-12-18</meta:user-defined>
    <meta:user-defined meta:name="OVERHEIDop.KamerstukTypen/DC.type">Brief</meta:user-defined>
    <meta:user-defined meta:name="OVERHEIDop.dossiernummer">29247</meta:user-defined>
    <meta:user-defined meta:name="OVERHEIDop.documenttitel">Advies uitbreiding acuut ambulancevervoer door de ambulancehelikopter voor Texel</meta:user-defined>
    <meta:user-defined meta:name="OVERHEIDop.Parlementair/DC.type">Kamerstuk</meta:user-defined>
    <meta:user-defined meta:name="OVERHEIDop.indiener">T. van Ark</meta:user-defined>
    <meta:user-defined meta:name="OVERHEIDop.vergaderjaar">2020-2021</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Advies uitbreiding acuut ambulancevervoer door de ambulancehelikopter voor Texel</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