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03
      <text:tab/>MOTIE VAN DE LEDEN PLOUMEN EN VELDMAN</text:h>
      <text:p text:style-name="ifm_p_ifm">Voorgesteld 4 december 2019</text:p>
      <text:p text:style-name="ifm_p_mt.3.76mm_ifm">De Kamer,</text:p>
      <text:p text:style-name="ifm_p_mt.3.76mm_ifm">gehoord de beraadslaging,</text:p>
      <text:p text:style-name="ifm_p_mt.3.76mm_ifm">overwegende het feit dat SEH-posten op verschillende plekken worden gesloten en goede zorg dichtbij daarmee onder druk komt te staan;</text:p>
      <text:p text:style-name="ifm_p_mt.3.76mm_ifm">constaterende dat door het initiatief van de spoedpolikliniek al op enkele plekken, waaronder Spijkenisse, succesvol een groot deel van de spoedzorg dicht bij huis gegeven kan worden;</text:p>
      <text:p text:style-name="ifm_p_mt.3.76mm_ifm">constaterende dat het initiatief van de spoedpolikliniek een oplossing biedt voor de SEH-problematiek in Flevoland en Spijkenisse;</text:p>
      <text:p text:style-name="ifm_p_mt.3.76mm_ifm">verzoekt de regering, om het initiatief van de 24/7-spoedpolikliniek als alternatief voor ziekenhuizen in Spijkenisse en Flevoland waar SEH's sluiten concreet vorm te geven in aanvulling op de wijze waarmee er gewerkt wordt in de toekomstverkenning om te verzekeren dat mensen goede zorg dicht bij huis krijgen,</text:p>
      <text:p text:style-name="ifm_p_mt.3.76mm_ifm">en gaat over tot de orde van de dag.</text:p>
      <text:p text:style-name="ifm_p_mt.3.76mm_ifm">Ploumen</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03<text:tab/><text:page-number text:select-page="current"/></text:p>
      </style:footer>
    </style:master-page>
    <style:master-page xmlns:sdu-fn="http://schema.sdu.nl/2011/07/functions" style:name="Landscape" style:page-layout-name="landscape-margin-text">
      <style:footer>
        <text:p text:style-name="footer">Tweede Kamer, vergaderjaar 2019-2020, 29 24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Ploumen en Veldman over de 24/7 spoedpolikliniek als alternatief voor SEH's in ziekenhuizen in Spijkenisse en Flevoland</dc:title>
    <meta:user-defined meta:name="OVERHEIDop.ParlID/DC.identifier">kst-29247-303</meta:user-defined>
    <meta:user-defined meta:name="OVERHEIDop.ondernummer">303</meta:user-defined>
    <meta:user-defined meta:name="DCTERMS.W3CDTF/DCTERMS.available">2019-12-05</meta:user-defined>
    <meta:user-defined meta:name="OVERHEIDop.KamerstukTypen/DC.type">Motie</meta:user-defined>
    <meta:user-defined meta:name="OVERHEIDop.dossiernummer">29247</meta:user-defined>
    <meta:user-defined meta:name="OVERHEIDop.documenttitel">Motie van de leden Ploumen en Veldman over de 24/7 spoedpolikliniek als alternatief voor SEH's in ziekenhuizen in Spijkenisse en Flevoland</meta:user-defined>
    <meta:user-defined meta:name="OVERHEIDop.Parlementair/DC.type">Kamerstuk</meta:user-defined>
    <meta:user-defined meta:name="OVERHEIDop.indiener">H.S. Veldman</meta:user-defined>
    <meta:user-defined meta:name="OVERHEIDop.indiener">E.M.J. Ploumen</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Motie; Motie van de leden Ploumen en Veldman over de 24/7 spoedpolikliniek als alternatief voor SEH's in ziekenhuizen in Spijkenisse en Flevolan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