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99
      <text:tab/>MOTIE VAN HET LID VAN DEN BERG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overwegende dat acute zorg (SEH of HAP) op veel plekken onder druk staat door toenemende kwaliteitseisen en/of personele uitdagingen;</text:p>
      <text:p text:style-name="ifm_p_mt.3.76mm_ifm">overwegende dat er geen zicht is of de acute zorg via de HAP en de SEH logisch ingericht is op basis van regio's en inwoners;</text:p>
      <text:p text:style-name="ifm_p_mt.3.76mm_ifm">overwegende dat de Minister in een AMvB opneemt dat bij voorgenomen wijzigingen in acute zorg er overleg moet zijn met regionale bestuurders en inwoners;</text:p>
      <text:p text:style-name="ifm_p_mt.3.76mm_ifm">overwegende dat er regionale zorgbeelden worden gemaakt door zorgverzekeraars in samenwerking met het RIVM;</text:p>
      <text:p text:style-name="ifm_p_mt.3.76mm_ifm">overwegende dat de Minister bezig is met een houtskoolschets over de toekomst van de acute zorg omdat hij de huidige problemen in de acute zorg onderkent;</text:p>
      <text:p text:style-name="ifm_p_mt.3.76mm_ifm">verzoekt de regering, te borgen dat er geen nieuwe besluiten worden genomen waardoor er huisartsenposten en/of spoedeisendehulpposten verdwijnen zolang er geen regiobeelden bekend zij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den Berg over geen nieuwe besluiten waardoor huisartsenposten en/of spoedeisende-hulpposten verdwijnen</dc:title>
    <meta:user-defined meta:name="OVERHEIDop.ParlID/DC.identifier">kst-29247-299</meta:user-defined>
    <meta:user-defined meta:name="OVERHEIDop.ondernummer">299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den Berg over geen nieuwe besluiten waardoor huisartsenposten en/of spoedeisende-hulpposten verdwijnen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den Berg over geen nieuwe besluiten waardoor huisartsenposten en/of spoedeisende-hulpposten verdw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