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29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298
      <text:tab/>MOTIE VAN HET LID VAN DEN BERG</text:h>
      <text:p text:style-name="ifm_p_ifm">Voorgesteld 4 december 2019</text:p>
      <text:p text:style-name="ifm_p_mt.3.76mm_ifm">De Kamer,</text:p>
      <text:p text:style-name="ifm_p_mt.3.76mm_ifm">gehoord de beraadslaging,</text:p>
      <text:p text:style-name="ifm_p_mt.3.76mm_ifm">overwegende dat Woerden een adherentiegebied heeft van 100.000 inwoners en dat er voor deze inwoners na 17.00 uur geen huisarts meer beschikbaar is;</text:p>
      <text:p text:style-name="ifm_p_mt.3.76mm_ifm">overwegende dat zorgbehoefte een belangrijke pijler zou moeten zijn voor de inrichting van het zorgaanbod;</text:p>
      <text:p text:style-name="ifm_p_mt.3.76mm_ifm">overwegende dat beschikbaarheid van laagcomplexe acute zorg tijdens de piekuren na 17.00 uur veel van de benodigde zorgbehoefte kan opvangen;</text:p>
      <text:p text:style-name="ifm_p_mt.3.76mm_ifm">overwegende dat in de toekomst zorg geborgd kan worden doordat er procesinnovaties worden toegepast en anders wordt gewerkt zoals met een rapid responder die naar mensen toe kan gaan;</text:p>
      <text:p text:style-name="ifm_p_mt.3.76mm_ifm">verzoekt de regering, in gesprek te gaan met de verantwoordelijke verzekeraar om een pilot laagcomplexe acute basiszorg te starten tijdens de piekuren,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247, nr. 2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247, nr. 2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cute zorg; Motie; Motie van het lid Van den Berg over het starten van een pilot laagcomplexe acute basiszorg tijdens de piekuren</dc:title>
    <meta:user-defined meta:name="OVERHEIDop.ParlID/DC.identifier">kst-29247-298</meta:user-defined>
    <meta:user-defined meta:name="OVERHEIDop.ondernummer">298</meta:user-defined>
    <meta:user-defined meta:name="DCTERMS.W3CDTF/DCTERMS.available">2019-12-05</meta:user-defined>
    <meta:user-defined meta:name="OVERHEIDop.KamerstukTypen/DC.type">Motie</meta:user-defined>
    <meta:user-defined meta:name="OVERHEIDop.dossiernummer">29247</meta:user-defined>
    <meta:user-defined meta:name="OVERHEIDop.documenttitel">Motie van het lid Van den Berg over het starten van een pilot laagcomplexe acute basiszorg tijdens de piekuren</meta:user-defined>
    <meta:user-defined meta:name="OVERHEIDop.Parlementair/DC.type">Kamerstuk</meta:user-defined>
    <meta:user-defined meta:name="OVERHEIDop.indiener">J.A.M.J. van den Berg</meta:user-defined>
    <meta:user-defined meta:name="OVERHEIDop.vergaderjaar">2019-2020</meta:user-defined>
    <meta:user-defined meta:name="OVERHEIDop.dossiertitel">Acute 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cute zorg; Motie; Motie van het lid Van den Berg over het starten van een pilot laagcomplexe acute basiszorg tijdens de pieku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