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7<text:tab/>Acute zorg</text:h>
      <text:h text:style-name="ifm_p_font.bold_size.9.06pt_mt.18.8mm_indent.-58.5mm_ifm" text:outline-level="1">Nr. 190
      <text:tab/>BRIEF VAN DE MINISTER VAN VOLKSGEZONDHEID, WELZIJN EN SPORT </text:h>
      <text:p text:style-name="ifm_p_mt.3.76mm_ifm">Aan de Voorzitter van de Tweede Kamer der Staten-Generaal</text:p>
      <text:p text:style-name="ifm_p_mt.3.76mm_ifm">Den Haag, 14 juli 2014</text:p>
      <text:p text:style-name="ifm_p_mt.3.76mm_ifm">Bijgaand stuur ik u ter informatie het rapport «Traumazorg in beeld» van de landelijke traumaregistratie (LTR) over de jaren 2008–2012 in Nederland<text:note text:id="ID-364343-d36e85" text:note-class="footnote"><text:note-citation text:label="1 ">1</text:note-citation><text:note-body><text:p text:style-name="ifm_p_font.normal_size.6.93pt_mt..5mm_indent.-0.1161in_mleft.0.1161in_ifm">Raadpleegbaar via www.tweedekamer.nl</text:p></text:note-body></text:note>. De LTR geeft maat en getal in de keten van acute zorg. Met deze registratie is het bijvoorbeeld mogelijk te bekijken hoe snel in een bepaalde regio de traumapatiënt professionele hulp ontvangt, of de patiënt op de juiste plaats wordt behandeld en hoe de ziekenhuizen het qua uitkomst (overleving) doen ten opzichte van de norm en van elkaar. Deze publicatie is uitgebracht door het Landelijk Netwerk Acute Zorg (LNAZ).</text:p>
      <text:p text:style-name="ifm_p_mt.3.76mm_ifm">Voor de inhoud verwijs ik u naar het rapport. Het rapport kan behulpzaam zijn om in de verschillende regio’s de kwaliteit van de traumazorg verder te verbeteren. Juist daarom juich ik deze publicatie zeer toe en zie ik uit naar de verdere ontwikkeling er van, onder andere op het terrein van een uitbreiding van de meting van de uitkomsten van de traumazorg. Ook roep ik de sector op om daar waar dat enigszins mogelijk is door te gaan op het pad van het transparant maken van de uitkomsten zodat er een dynamisch proces binnen en tussen de regio’s kan ontstaan waarin men van elkaar leer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7, nr. 190<text:tab/><text:page-number text:select-page="current"/></text:p>
      </style:footer>
    </style:master-page>
    <style:master-page xmlns:sdu-fn="http://schema.sdu.nl/2011/07/functions" style:name="Landscape" style:page-layout-name="landscape-margin-text">
      <style:footer>
        <text:p text:style-name="footer">Tweede Kamer, vergaderjaar 2013-2014, 29 247,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cute zorg; Brief regering; Aanbieding rapport ‘Traumazorg in beeld’ van de landelijke traumaregistratie (LTR) over de jaren 2008-2012 in Nederland</dc:title>
    <meta:user-defined meta:name="OVERHEIDop.ParlID/DC.identifier">kst-29247-190</meta:user-defined>
    <meta:user-defined meta:name="OVERHEIDop.ondernummer">190</meta:user-defined>
    <meta:user-defined meta:name="DCTERMS.W3CDTF/DCTERMS.available">2014-08-07</meta:user-defined>
    <meta:user-defined meta:name="OVERHEIDop.KamerstukTypen/DC.type">Brief</meta:user-defined>
    <meta:user-defined meta:name="OVERHEIDop.dossiernummer">29247</meta:user-defined>
    <meta:user-defined meta:name="OVERHEIDop.documenttitel">Aanbieding rapport ‘Traumazorg in beeld’ van de landelijke traumaregistratie (LTR) over de jaren 2008-2012 in Nederland</meta:user-defined>
    <meta:user-defined meta:name="OVERHEIDop.Parlementair/DC.type">Kamerstuk</meta:user-defined>
    <meta:user-defined meta:name="OVERHEIDop.indiener">E.I. Schippers</meta:user-defined>
    <meta:user-defined meta:name="OVERHEIDop.vergaderjaar">2013-2014</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Aanbieding rapport ‘Traumazorg in beeld’ van de landelijke traumaregistratie (LTR) over de jaren 2008-2012 in Nederland</meta:user-defined>
    <meta:user-defined meta:name="OVERHEIDop.publicationName">Kamerstuk</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