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247</text:p>
          </table:table-cell>
          <table:table-cell office:value-type="string" table:number-columns-spanned="2" table:style-name="parlementair.kopcel3">
            <text:p text:style-name="headtable.dossiertitel"> Acute zorg
         </text:p>
          </table:table-cell>
          <table:covered-table-cell/>
        </table:table-row>
        <table:table-row>
          <table:table-cell office:value-type="string" table:number-columns-spanned="1" table:style-name="parlementair.kopcel_last">
            <text:p text:style-name="headtable.stuktitel">Nr. 163</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Tweede Kamer der Staten-Generaal</text:p>
      <text:p text:style-name="algemeen">Den Haag, 16 december 2011</text:p>
      <text:p text:style-name="algemeen">In de brief «Zorg en ondersteuning in de buurt»<text:note text:id="ID-146891-d28e85" text:note-class="footnote"><text:note-citation text:label="1">1</text:note-citation><text:note-body><text:p> Tweede Kamer, vergaderjaar 2011–2012, 32 620, nr. 27.  
                  
               </text:p></text:note-body></text:note> geven de staatssecretaris en ik aan dat dit kabinet een stevige impuls zal geven aan zorg en ondersteuning in de buurt. Zorg
                  en ondersteuning in de buurt bevorderen een zo lang mogelijke zelfstandigheid en geven mogelijkheden om in combinatie met
                  professionele hulp de eigen verantwoordelijkheid van burgers inhoud en vorm te geven. Dit is nodig om de zorg toegankelijk
                  en betaalbaar te houden, gelet op de sterke toename van het aantal mensen met een chronische aandoening, in combinatie met
                  een krimpende arbeidsmarkt en stijgende kosten.
               </text:p>
      <text:p text:style-name="algemeen">Huisartsen spelen een belangrijke rol binnen de Nederlandse gezondheidszorg en bij zorg en ondersteuning in de buurt. De kernwaarden
                  van de huisartsenzorg – generalistisch, persoonsgericht en continu – onderschrijf ik. Huisartsen zijn vaak het eerste aanspreekpunt
                  voor patiënten en vervullen een spilfunctie in de zorg.
               </text:p>
      <text:p text:style-name="algemeen">Met het oog op het Algemeen Overleg op 22 december aanstaande met de Vaste Kamercommissie voor VWS over huisartsenzorg wil
                  ik u middels deze brief informeren over de stand van zaken met betrekking tot de huisartsenzorg. Zo zal ik een nadere toelichting
                  geven op de aanvraag voor een uitvoeringstoets bekostiging huisartsenzorg en integrale zorg die ik op 28 november 2011 naar
                  de NZa heb gestuurd. Ook zal ik u informeren over de gesprekken die ik in de afgelopen periode heb gevoerd met de Landelijke
                  Huisartsen Vereniging (LHV). De LHV en ik zijn het op een aantal punten met elkaar eens geworden. Maar over een paar punten
                  blijven we van mening verschillen, te weten de tariefmaatregel 2012 (ten gevolge van overschrijdingen in 2009 en 2010) en
                  de garantie die de LHV wil dat toekomstige overschrijdingen niet worden gecorrigeerd via een tariefmaatregel.
               </text:p>
      <text:p text:style-name="tussenkop"><text:span text:style-name="tussenkop_vet">Uitvoeringstoets bekostiging huisartsenzorg en integrale zorg</text:span></text:p>
      <text:p text:style-name="algemeen">In de brief «Zorg en ondersteuning in de buurt» en in mijn reactie op de initiatiefnota «Terug naar de praktijk»<text:note text:id="ID-146891-d28e113" text:note-class="footnote"><text:note-citation text:label="2">2</text:note-citation><text:note-body><text:p> Tweede Kamer, vergaderjaar 2011–2012, 32 765, nr. 3.
                  
               </text:p></text:note-body></text:note> heb ik aangekondigd de NZa te zullen vragen een uitvoeringstoets te verrichten naar de bekostiging van huisartsenzorg en
                  integrale zorg. Op 28 november 2011 heb ik een brief gestuurd naar de NZa met daarin dit verzoek. Ik constateer dat deze brief
                  veel losgemaakt heeft bij de LHV en haar achterban, de huisartsen zelf. Graag neem ik deze gelegenheid te baat om een en ander
                  te verduidelijken en enkele misverstanden op te helderen.
               </text:p>
      <text:p text:style-name="algemeen">Zoals eerder toegelicht vind ik de zorg die huisartsen leveren van grote betekenis voor de Nederlandse gezondheidszorg. De
                  afgelopen jaren heeft de huisartsenzorg belangrijke ontwikkelingen doorgemaakt. Zo is het aantal samenwerkingsverbanden gegroeid,
                  de huisartsenposten zijn niet meer weg te denken uit ons zorgstelsel en door de introductie van de keten-DBC’s heeft de integrale
                  zorgverlening voor (met name) diabetespatiënten zich sterk ontwikkeld. Veel dingen gaan dus goed. Ik zie echter ook nog ruimte voor verbeteringen.
               </text:p>
      <text:p text:style-name="algemeen">In de brief heb ik de NZa gevraagd om een advies te geven over de bekostiging van huisartsenzorg en integrale zorg en daarbij
                  verschillende bekostigingsopties uit te werken. Ik heb daarbij de volgende doelen meegegeven.
               </text:p>
      <text:list text:style-name="list-style-1">
        <text:list-item text:start-value="1">
          <text:p text:style-name="list.start">De bekostiging moet worden vereenvoudigd. Het systeem is nu te complex en administratief belastend.
                     </text:p>
        </text:list-item>
        <text:list-item text:start-value="2">
          <text:p text:style-name="list.cont">Zorgverzekeraars moeten in de beloning meer onderscheid maken tussen goed functionerende en minder goed functionerende aanbieders.
                     </text:p>
        </text:list-item>
        <text:list-item text:start-value="3">
          <text:p text:style-name="list.cont">Daarnaast wil ik dat taakherschikking in de eerste lijn wordt gestimuleerd, onder andere door de inzet van verpleegkundig
                        specialisten en physician assistants.
                     </text:p>
        </text:list-item>
        <text:list-item text:start-value="4">
          <text:p text:style-name="list.cont">De nieuwe bekostiging moet ook integrale zorgverlening stimuleren, omdat dit de zorgverlening patiëntgerichter, kwalitatief
                        beter en efficiënter kan maken. Ik zie in deze samenwerking ook een belangrijke rol voor de wijkverpleegkundige.
                     </text:p>
        </text:list-item>
        <text:list-item text:start-value="5">
          <text:p text:style-name="list.end">Tenslotte moet de bekostiging innovatie ten behoeve van de patiënt stimuleren.
                     </text:p>
        </text:list-item>
      </text:list>
      <text:p text:style-name="algemeen">In tegenstelling tot het beeld dat is ontstaan in het veld, heb ik in mijn brief aan de NZa niet opgenomen dat ik de inschrijving
                  op naam wil afschaffen. Om de persoonlijke continuïteit tussen huisarts en patiënt te waarborgen en de kernwaarden van het
                  huisartsenvak te onderstrepen, acht ik de inschrijving op naam van groot belang. In dat verband vind ik het niet voor de hand
                  liggend om de inschrijving op naam af te schaffen. Wel wil ik kijken of de huidige verhouding tussen het inschrijftarief en
                  de tarieven voor verrichtingen juist is om de doelen en randvoorwaarden zoals beschreven in de brief aan de NZa te bereiken.
               </text:p>
      <text:p text:style-name="algemeen">De NZa zal de uitvoeringstoets vóór 1 juni 2012 opleveren. Mijn planning is om per 1 januari 2013 aanpassingen in de bekostiging
                  door te voeren. Bij de uitwerking van deze maatregelen zal afstemming plaatsvinden met alle betrokken partijen. Ik zal u te
                  zijner tijd informeren over de stappen die ik wil zetten.
               </text:p>
      <text:p text:style-name="tussenkop"><text:span text:style-name="tussenkop_vet">Voortgang gesprekken met de LHV</text:span></text:p>
      <text:p text:style-name="algemeen">Met de LHV is de afgelopen tijd op constructieve wijze gesproken over een samenhangend pakket van afspraken waarmee bij beide
                  partijen het vertrouwen zou ontstaan dat de komende periode overleg zou kunnen plaatsvinden over de toekomst van de huisartsenzorg.
                  Daarbij is zowel over financiële als meer vakinhoudelijke zaken gesproken. Graag licht ik toe wat hierbij is besproken.
               </text:p>
      <text:p text:style-name="tussenkop"><text:span text:style-name="tussenkop_cur">1) Uitvoeringsjaar 2012 en verder</text:span></text:p>
      <text:p text:style-name="algemeen">De LHV en ik zijn er beide van overtuigd dat het voorkomen van nieuwe overschrijdingen de beste redemie is om de groei van
                  de uitgaven te beheersen. Het voorstel is om op korte termijn gezamenlijk met de zorgverzekeraars te kijken naar mogelijkheden
                  om voor het uitvoeringsjaar 2012 zo veel mogelijk binnen het beschikbare budget te blijven. Dit zal overigens moeten betekenen
                  dat huisartsen niet massaal voor kleine verrichtingen blijven of gaan doorverwijzen naar het ziekenhuis. Ook spreek ik de
                  hoop en verwachting uit dat de ingezette activiteiten rondom ketenzorg worden doorgezet.
               </text:p>
      <text:p text:style-name="algemeen">Ook zal in 2012 zo spoedig mogelijk worden gestart met het daadwerkelijk invulling geven aan de mogelijkheden om substitutie
                  van de tweede naar de eerste lijn te bewerkstelligen. Het thema substitutie staat ook genoemd in het bestuurlijk hoofdlijnenakkoord
                  dat ik in juli 2011 heb gesloten met de Nederlandse Vereniging van Ziekenhuizen (NVZ), de Nederlandse Federatie van Universitair
                  Medische Centra (NFU), Zelfstandige Klinieken Nederland (ZKN) en Zorgverzekeraars Nederland (ZN). Daarbij moet met name worden
                  gedacht aan het beheersen van de uitgavenstijging in de tweede lijn, de versterking van de eerste lijn en de mogelijkheid
                  om het budget de zorg te laten volgen. Beide partijen, zowel de LHV en VWS onderschrijven de noodzaak om hier spoedig mee
                  aan de slag te gaan. Immers, naarmate sneller aangetoond kan worden hoe groot de substitutie effecten kunnen zijn, kunnen
                  we beter met elkaar in gesprek raken over de toekomstige budgettaire ruimte voor de huisartsen. Overigens is er vanaf 2013
                  daarnaast ook weer ruimte voor groei in het budget. Ik wil hier graag met de LHV afspraken over maken.
               </text:p>
      <text:p text:style-name="tussenkop"><text:span text:style-name="tussenkop_cur">2) Dreigende overschrijding huisartsenkader 2011</text:span></text:p>
      <text:p text:style-name="algemeen">Zoals gemeld in mijn brief «Bijstelling tariefkorting eerste lijn»<text:note text:id="ID-146891-d28e211" text:note-class="footnote"><text:note-citation text:label="3">3</text:note-citation><text:note-body><text:p> Tweede Kamer, vergaderjaar 2011–2012, 29 247, nr. 152.
                  
               </text:p></text:note-body></text:note> is op basis van voorlopige cijfers van het College voor zorgverzekeringen (CVZ) een aanzienlijke overschrijding te verwachten
                  op de uitgaven voor de huisartsenzorg in het jaar 2011. In het voorjaar 2012 krijg ik echter pas meer duidelijkheid wat de
                  werkelijke omvang is van deze overschrijding. Gezamenlijk met de LHV wil ik bekijken hoe wij deze mogelijke overschrijding
                  kunnen redresseren door het structureel verlagen van de zorguitgaven, bijvoorbeeld door substitutie van de tweede naar de
                  eerste lijn. Mogelijk kan hierdoor verschuiving plaatsvinden van dure naar goedkope zorg. De financiële ruimte die hierdoor
                  mogelijk ontstaat wil ik gebruiken om een eventuele overschrijding in het huisartsenkader op te vangen. In dit kader is met
                  de LHV bijvoorbeeld stilgestaan bij invoering van projecten voor de integratie van de huisartsenpost (HAP) en de spoedeisende
                  hulp (SEH).
               </text:p>
      <text:p text:style-name="algemeen">De LHV wil graag een garantie dat een overschrijding niet zal worden gecorrigeerd door een nieuwe tariefkorting op de huisartsenzorg.
                  Ik kan deze toezegging niet doen, gelet op de voorlopige omvang van de overschrijding, de algemeen financieel-economische
                  situatie van ons land en daarmee de noodzaak tot kostenbeheersing in de zorg. Ik heb echter wel de intentie uitgesproken om
                  een nieuwe tariefkorting op de maximumtarieven in de huisartsenzorg zo veel mogelijk te voorkomen. De LHV heeft aangegeven
                  het belangrijk te vinden om samen met VWS en de verzekeraars te praten over andere mogelijkheden om deze tariefkorting af
                  te wenden, bijvoorbeeld door daadwerkelijk te gaan inzetten op besparingen via substitutie.
               </text:p>
      <text:p text:style-name="tussenkop"><text:span text:style-name="tussenkop_cur">3) Tariefmaatregel 2012 (ten gevolge van overschrijdingen in 2009 en 2010)</text:span></text:p>
      <text:p text:style-name="algemeen">De LHV en ik zijn een verschillende mening toegedaan over de tariefmaatregel voor 2012. Dit verschil van mening hebben wij
                  niet weten te beslechten tijdens de gesprekken van de afgelopen tijd.
               </text:p>
      <text:p text:style-name="algemeen">Gezien de opstelling van de LHV op de eerder genoemde onderdelen, heb ik er echter vertrouwen in dat onze samenwerking in
                  de toekomst zal leiden tot een structureel beter beheersbare groei van de zorguitgaven. Om deze reden ben ik dan ook bereid
                  om de tariefkorting met € 14 miljoen naar beneden bij te stellen. Hierdoor komt de korting op de maximumtarieven uit op € 98 miljoen
                  in plaats van € 112 miljoen. De tariefkorting zal neerslaan op de maximum inschrijf- en consulttarieven. Bij de vaststelling
                  van de tarieven voor 2012 dient daarnaast nog rekening te worden gehouden met de voorcalculatorische indexering van de tarieven
                  van circa € 24 miljoen. Hierdoor zal de impact van de tariefkorting ten opzichte van de tarieven van 2011 verminderen en uitkomen
                  op € 74 miljoen.
               </text:p>
      <text:p text:style-name="algemeen">Met het bovenstaande pakket van afspraken verwacht ik een duidelijk signaal af te geven aan de sector, waarmee ik benadruk
                  hoe belangrijk ik de huisartsenzorg in ons zorgstelsel vind. Dit is mijn eindbod. Gezien de huidige budgettaire krapte is
                  het voor mij onmogelijk om, zoals de LHV vraagt, garanties af te geven over toekomstige financiële maatregelen. Vanwege de
                  benodigde bezuinigingen in alle sectoren die het Kabinet moet doorvoeren om de overheidsfinanciën de komende jaren op orde
                  te brengen, kan geen enkele sector op voorhand worden ontzien, zo ook de huisartsen niet.
               </text:p>
      <text:p text:style-name="algemeen">Met de handreiking, zoals hierboven geschetst, wil ik echter het belang van de huisartsensector onderstrepen en hoop ik dat
                  de rust in de sector zal terugkeren. Niet zozeer voor mij of voor de LHV, maar met name voor de (chronische) patiënt. Deze
                  patiënt heeft tenslotte het meeste last van de oproepen tot het doorverwijzen van patiënten om niet-medisch inhoudelijke redenen
                  en het meest baat bij constructieve samenwerking in de toekomst.
               </text:p>
      <text:p text:style-name="algemeen">Tot slot wil ik benadrukken dat ik, hoewel wij onze verschillen hebben, het uiterst belangrijk vind om met de huisartsen in
                  gesprek te blijven over de toekomst. De LHV heeft mij aangegeven dat zij graag met mij in gesprek wil over hoe zij de zorg
                  in de buurt willen vormgeven. Ik ben hier uiteraard toe bereid. Daarnaast zal ik de LHV ook blijven uitnodigen aan te sluiten
                  bij de reeds lopende gesprekken over een bestuurlijke agenda rondom zorg en ondersteuning in de buurt.
               </text:p>
      <text:p text:style-name="ondertekening">De minister van Volksgezondheid, Welzijn en Sport,</text:p>
      <text:p text:style-name="ondertekening.end">E. I. Schippers </text:p>
    </office:text>
  </office:body>
</office:document-content>
</file>

<file path=styles.xml><?xml version="1.0" encoding="utf-8"?>
<office:document-style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247, Nr. 16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meta>
    <dc:title/>
  </office:meta>
</office:document-meta>
</file>