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5 december 2011</text:p>
      <text:p text:style-name="algemeen">Tijdens de regeling van werkzaamheden op 14 december 2011 (Handelingen II 2011/12, nr. 36, Regeling van werkzaamheden) is door het lid Van der Veen (PvdA) gevraagd om een brief over de ontstane situatie op de intensive
                  care van het VU Medisch Centrum. Tevens hebben de leden Van Gerven en Leijten (beiden SP) Kamervragen gesteld, welke mij overigens
                  nog niet officieel hebben bereikt. Ik ga ervan uit dat met deze brief zo veel mogelijk antwoord is gegeven op deze vragen.
                  Mocht blijken dat daarmee niet alle vragen beantwoord zijn, dan zal ik deze, zo nodig, zo spoedig mogelijk aan u doen toekomen.
               </text:p>
      <text:p text:style-name="algemeen">Aanleiding vormt het overlijden van een patiënt in maart van dit jaar op de Intensive Care afdeling in het VU medisch Centrum
                  (VUmc) in Amsterdam. Dit overlijden, het verschil van inzicht over de behandeling (adviezen van de longchirurg en de longarts
                  werden niet opgevolgd) en de duiding van het incident, namelijk als te melden calamiteit of niet, heeft geleid tot een melding
                  door het hoofd longchirurgie aan de Inspectie voor de Gezondheidszorg (IGZ).
               </text:p>
      <text:p text:style-name="algemeen">Uit het onderzoek van de IGZ naar het overlijden, het melden van de calamiteit en de uitvoering van het «closed format» van
                  de IC is gebleken dat er structurele samenwerkingsproblemen zijn tussen een aantal medisch specialisten waaronder met name
                  longchirurgen, hartchirurgen, longartsen en intensivisten. De IGZ heeft deze situatie beoordeeld als risicovol voor de veiligheid
                  van de patiëntenzorg en heeft de Raad van Bestuur daar op aangesproken. De IGZ heeft de Raad van Bestuur verzocht snel maatregelen
                  te treffen opdat de samenwerkingsproblemen die zijn vastgesteld, worden opgelost en de risico’s voor de patiëntveiligheid
                  worden weggenomen. De Raad van Bestuur moet deze maatregelen kenbaar maken aan de IGZ en haar blijvend op de hoogte te houden
                  van de vorderingen.
               </text:p>
      <text:p text:style-name="algemeen">De IGZ heeft inmiddels een concept plan van aanpak van de Raad van Bestuur ontvangen. De Raad van Toezicht is op de hoogte
                  en heeft ingestemd met de uitvoering van dit plan en zal ook toezien op de uitvoering. Ik vind dat belangrijk omdat de verantwoordelijkheid
                  voor het oplossen van de problemen primair bij de Raad van Bestuur en de Raad van Toezicht van het VUmc ligt.
               </text:p>
      <text:p text:style-name="algemeen">Na beoordeling van dit conceptplan ziet de IGZ op dit moment geen aanleiding om aanvullende maatregelen te nemen. Zij zal
                  de uitvoering van de door het ziekenhuis aangekondigde acties ter verbetering nauwgezet volgen. Indien blijkt dat er onvoldoende
                  vorderingen zijn of wanneer de kwaliteit van zorg voor patiënten in het geding blijft, zal de IGZ overgaan tot het nemen van
                  verdere maatregelen.
               </text:p>
      <text:p text:style-name="algemeen">Recent is een tweede melding gedaan bij de IGZ over een soortgelijke gebeurtenis. Deze melding heeft de IGZ momenteel in onderzoek
                  en daarover zijn nu geen mededelingen te doen.
               </text:p>
      <text:p text:style-name="algemeen">Uiteraard ben ook ik bezorgd over deze kwestie, en ik kan mij goed voorstellen dat anderen dat op grond van het in de media
                  geschetste beeld ook zijn. Ik heb mij dan ook laten informeren door IGZ en VUmc. Ik heb geen enkel aanleiding te veronderstellen
                  dat fusieperikelen, zoals geschetst in de media, een relatie hebben met deze kwestie. Ik ben van mening dat het primaat tot
                  verandering bij de Raad van Bestuur van VUmc ligt. Van die zijde wordt benadrukt dat er concrete maatregelen ter verbetering
                  getroffen zijn. Bij de aanpassingen in de organisatie van de intensieve zorg worden meerdere specialismen van VUmc betrokken.
                  Het gaat daarbij om de meest effectieve inrichting van het onderling overleg en de afstemming, zowel binnen als buiten kantooruren.
                  De communicatie en samenwerking tussen de medisch specialisten moeten weer op peil worden gebracht opdat een ieder op zijn
                  vakgebied zijn verantwoordelijkheid voor de patiënt kan waarmaken en de multidisciplinaire zorg onder regie van de intensivist
                  verantwoord en veilig is. Verbeterde richtlijnen maken duidelijk hoe medisch specialisten, wanneer ze na goed overleg toch
                  van mening blijven verschillen, specifieke twijfelgevallen kunnen voorleggen aan de Raad van Bestuur.
               </text:p>
      <text:p text:style-name="algemeen">Van groot belang is voor mij dat de IGZ, na beoordeling van de huidige situatie en het opgestelde verbeterplan, op dit moment
                  geen directe noodzaak ziet tot het nemen van nog meer maatregelen. In dat verband zal de IGZ ook alert blijven monitoren en
                  zo de kwaliteit van zorgverlening nauwlettend volgen. De IGZ zal vanuit haar verantwoordelijkheid toetsen of de verbeteracties
                  naar behoren geëffectueerd zijn en zo nodig interveniëren. Kort na de jaarwisseling zal de IGZ de stand van zaken in het VUmc
                  opnieuw beoordelen door middel van gesprekken met in ieder geval de Raad van Bestuur en de meest direct betrokkenen. Dan zal
                  bezien worden of verdere maatregelen noodzakelijk zijn. Als daartoe aanleiding bestaat, zal ik uw Kamer daar nader van op
                  de hoogte breng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7,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