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 </text:h>
      <text:h text:style-name="ifm_p_font.bold_size.12.26pt_mt.7.52mm_indent.-58.5mm_ifm" text:outline-level="1">31 288<text:tab/>Hoger Onderwijs-, Onderzoek- en Wetenschapsbeleid</text:h>
      <text:h text:style-name="ifm_p_font.bold_size.9.06pt_mt.18.8mm_indent.-58.5mm_ifm" text:outline-level="1">Nr. 130<text:tab/>BRIEF VAN DE MINISTER VAN ONDERWIJS, CULTUUR EN WETENSCHAP</text:h>
      <text:p text:style-name="ifm_p_mt.3.76mm_ifm">Aan de Voorzitter van de Tweede Kamer der Staten-Generaal</text:p>
      <text:p text:style-name="ifm_p_mt.3.76mm_ifm">Den Haag, 5 juni 2023</text:p>
      <text:p text:style-name="ifm_p_mt.3.76mm_ifm">Hierbij bied ik u het themarapport van de Inspectie van het Onderwijs inzake de sociale veiligheid in het hoger kunst- en mode-onderwijs aan. De inspectie heeft dit onderzoek uitgevoerd naar aanleiding van ontvangen signalen over een onveilige leeromgeving op kunst- en modeopleidingen bij verschillende hogescholen in het voorjaar 2021. Met dit thematische onderzoek brengt de inspectie in beeld wat hogeschoolbesturen doen om te sturen op sociale veiligheid van studenten aan kunst- en modeopleidingen. Ook doet de inspectie aanbevelingen voor het vormgeven van sturing op sociale veiligheid, als handreiking voor instellingen hoger onderwijs – of andere (onderwijs)organisaties om de sturing op sociale veiligheid van studenten te verbeteren.</text:p>
      <text:p text:style-name="ifm_p_mt.3.76mm_ifm">Ik ben de inspectie erkentelijk voor dit relevante onderzoek. Een beleidsreactie op het inspectierapport volgt in mijn brief met een integrale aanpak om sociale veiligheid in het hoger onderwijs en wetenschap te verbeteren, die ik in juni 2023 naar uw Kamer stuur. Deze aanpak is er op gericht om instellingen te helpen om maatregelen voor sociale veiligheid te implementeren. Ik neem daarnaast verschillende maatregelen om het toezicht en de handhaving van sociale veiligheid beter te borgen en om te zorgen dat instellingen de krachten bundelen om een cultuurverandering te bewerkstelli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30<text:tab/><text:page-number text:select-page="current"/></text:p>
      </style:footer>
    </style:master-page>
    <style:master-page xmlns:sdu-fn="http://schema.sdu.nl/2011/07/functions" style:name="Landscape" style:page-layout-name="landscape-margin-text">
      <style:footer>
        <text:p text:style-name="footer">Tweede Kamer, vergaderjaar 2022-2023, 29 24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Inspectierapport ‘Sturen op blijvende veiligheid in het hoger kunst- en mode-onderwijs: voer (voor) het gesprek’</dc:title>
    <meta:user-defined meta:name="OVERHEIDop.ParlID/DC.identifier">kst-29240-130</meta:user-defined>
    <meta:user-defined meta:name="OVERHEIDop.ondernummer">130</meta:user-defined>
    <meta:user-defined meta:name="DCTERMS.W3CDTF/DCTERMS.available">2023-06-16</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3/xml/MC-OEP-Kamerstuk-Web.xml</meta:user-defined>
    <meta:user-defined meta:name="OVERHEIDop.documenttitel">Inspectierapport ‘Sturen op blijvende veiligheid in het hoger kunst- en mode-onderwijs: voer (voor) het gesprek’</meta:user-defined>
    <meta:user-defined meta:name="OVERHEIDop.indiener">R.H. Dijkgraaf</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Veiligheid op school; Brief regering; Inspectierapport ‘Sturen op blijvende veiligheid in het hoger kunst- en mode-onderwijs: voer (voor) het 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