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1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195
      <text:tab/>MOTIE VAN HET LID THIJSSEN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regering voornemens is om strategische partnerschappen te formuleren om toegang tot kritieke grondstoffen zeker te stellen en daarmee onze energietransitie te ondersteunen;</text:p>
      <text:p text:style-name="ifm_p_mt.3.76mm_ifm">constaterende dat de Minister erkent dat dit gelijkwaardige partnerschappen moeten zijn, maar daarbij nog geen duidelijkheid heeft gegeven over hoe de regering dit voor ogen heeft;</text:p>
      <text:p text:style-name="ifm_p_mt.3.76mm_ifm">verzoekt de regering beleid te formuleren over hoe (lokale) stakeholders als ngo's en vakbonden betrokken worden bij de totstandkoming en de daaropvolgende monitoring van de partnerschapp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37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37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Thijssen over het formuleren van beleid over hoe stakeholders als ngo’s en vakbonden betrokken worden bij de totstandkoming en monitoring van strategische partnerschappen</dc:title>
    <meta:user-defined meta:name="OVERHEIDop.ParlID/DC.identifier">kst-29237-195</meta:user-defined>
    <meta:user-defined meta:name="OVERHEIDop.ondernummer">195</meta:user-defined>
    <meta:user-defined meta:name="DCTERMS.W3CDTF/DCTERMS.available">2023-10-27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over het formuleren van beleid over hoe stakeholders als ngo’s en vakbonden betrokken worden bij de totstandkoming en monitoring van strategische partnerschappen</meta:user-defined>
    <meta:user-defined meta:name="OVERHEIDop.indiener">J. Thijssen</meta:user-defined>
    <meta:user-defined meta:name="OVERHEIDop.dossiertitel">Afrika-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Afrika-beleid; Motie; Motie van het lid Thijssen over het formuleren van beleid over hoe stakeholders als ngo’s en vakbonden betrokken worden bij de totstandkoming en monitoring van strategische partner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