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7<text:tab/>Afrika-beleid</text:h>
      <text:h text:style-name="ifm_p_font.bold_size.9.06pt_mt.18.8mm_indent.-58.5mm_ifm" text:outline-level="1">Nr. 186
      <text:tab/>BRIEF VAN DE MINISTER VAN BUITENLANDSE ZAKEN</text:h>
      <text:p text:style-name="ifm_p_mt.3.76mm_ifm">Aan de Voorzitter van de Tweede Kamer der Staten-Generaal</text:p>
      <text:p text:style-name="ifm_p_mt.3.76mm_ifm">Den Haag, 2 augustus 2023</text:p>
      <text:p text:style-name="ifm_p_mt.3.76mm_ifm">Gisteren is uw Kamer geïnformeerd over de ontwikkelingen in Niger (Kamerstuk 29 237, nr. 185). Met deze brief informeer ik uw Kamer, mede namens de Minister van Defensie, nader over de ontwikkelingen en het georganiseerde vertrek van Nederlanders en Nederlands ambassadepersoneel uit Niger.</text:p>
      <text:p text:style-name="ifm_p_mt.3.76mm_ifm">Sinds de machtsovername door het leger op 27 juli jl. zijn de spanningen met name in de hoofdstad Niamey toegenomen. Tijdens demonstraties gericht tegen de Franse ambassade op zondag 30 juli werden vernielingen aangericht door een grote groep demonstranten en werd er brand gesticht. Frankrijk heeft daarom besloten tot een georganiseerd vertrek van Franse onderdanen en niet-essentieel Frans ambassadepersoneel.</text:p>
      <text:p text:style-name="ifm_p_mt.3.76mm_ifm">Op 30 juli heeft de Economische Gemeenschap van West-Afrikaanse Staten (ECOWAS) sancties ingesteld en maatregelen aangekondigd tegen Niger. Ook wordt gesproken over de mogelijkheid van een militaire interventie. Daarnaast zijn er nieuwe demonstraties aangekondigd.</text:p>
      <text:p text:style-name="ifm_p_mt.3.76mm_ifm">In nauw contact met onze belangrijkste internationale partners en bondgenoten monitoren we de situatie voortdurend en hebben we continu de opties verkend. Uit voorzorg heeft het kabinet daarom besloten om Nederlanders in Niger de mogelijkheid te bieden het land te verlaten en niet-essentiële Nederlandse ambassadestaf uit Niger terug te trekken. De Ministeries van Buitenlandse zaken en Defensie hebben hiervoor verschillende opties in kaart gebracht. Frankrijk heeft aangeboden voor zover mogelijk Nederlanders op zijn vluchten mee te nemen. Het Nederlandse Ministerie van Buitenlandse Zaken heeft hiervoor plannen gemaakt met Frankrijk en alle bij het ministerie bekende Nederlanders over deze vertrekmogelijkheid geïnformeerd. Ik ben Frankrijk zeer erkentelijk voor de uitgebreide steun die zij ons en de repatrieerde Nederlanders hebben verleend.</text:p>
      <text:p text:style-name="ifm_p_mt.3.76mm_ifm">Het reisadvies voor Niger was al geruime tijd oranje en rood en sinds 31 juli 2023 volledig rood. Het ministerie roept Nederlanders in Niger ook op om zich te registreren bij de informatieservice van Buitenlandse Zaken.</text:p>
      <text:p text:style-name="ifm_p_ifm">Inmiddels zijn negentien Nederlanders met verschillende vluchten uit Niger vertrokken. Daarmee zijn de meeste bij het ministerie geregistreerde Nederlanders die aangegeven hebben gebruik te willen maken van de evacuatiemogelijkheid met een Frans vliegtuig, uit Niamey vertrokken.</text:p>
      <text:p text:style-name="ifm_p_mt.3.76mm_ifm">Het Ministerie van Buitenlandse Zaken onderhoudt actief contact met overige geregistreerde Nederlanders in Niger. De ambassade is tot nader order voor publiek gesloten. Nederland blijft met een klein team onder leiding van de ambassadeur in Niger vertegenwoordigd en kan beperkte consulaire bijstand verlenen. Om de veiligheid van de kernstaf te waarborgen, zijn afspraken met andere Europese landen gemaakt die eveneens in Niamey vertegenwoordigd blijven.</text:p>
      <text:p text:style-name="ifm_p_mt.3.76mm_ifm">Het kabinet houdt de ontwikkelingen voortdurend en nauwlettend in de gaten, en staat hierover in nauw contact met de EU en onze internationale partner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7, nr. 186<text:tab/><text:page-number text:select-page="current"/></text:p>
      </style:footer>
    </style:master-page>
    <style:master-page xmlns:sdu-fn="http://schema.sdu.nl/2011/07/functions" style:name="Landscape" style:page-layout-name="landscape-margin-text">
      <style:footer>
        <text:p text:style-name="footer">Tweede Kamer, vergaderjaar 2022-2023, 29 23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Update ontwikkelingen Niger</dc:title>
    <meta:user-defined meta:name="OVERHEIDop.ParlID/DC.identifier">kst-29237-186</meta:user-defined>
    <meta:user-defined meta:name="OVERHEIDop.ondernummer">186</meta:user-defined>
    <meta:user-defined meta:name="DCTERMS.W3CDTF/DCTERMS.available">2023-08-07</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Update ontwikkelingen Niger</meta:user-defined>
    <meta:user-defined meta:name="OVERHEIDop.indiener">W.B. Hoekstra</meta:user-defined>
    <meta:user-defined meta:name="OVERHEIDop.dossiertitel">Afrik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2</meta:user-defined>
    <meta:user-defined meta:name="DC.title">Afrika-beleid; Brief regering; Update ontwikkelingen Ni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