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54
      <text:tab/>MOTIE VAN HET LID SJOERDSMA </text:h>
      <text:p text:style-name="ifm_p_ifm">Voorgesteld 20 juni 2013</text:p>
      <text:p text:style-name="ifm_p_mt.3.76mm_ifm">De Kamer,</text:p>
      <text:p text:style-name="ifm_p_mt.3.76mm_ifm">gehoord de beraadslaging,</text:p>
      <text:p text:style-name="ifm_p_mt.3.76mm_ifm">overwegende dat het Internationaal Strafhof onder vuur ligt van de Afrikaanse Unie en het draagvlak voor het Internationaal Strafhof als gevolg van deze anticampagne in Afrika afneemt;</text:p>
      <text:p text:style-name="ifm_p_mt.3.76mm_ifm">van mening dat Nederland een bijzonder belang heeft om de positie van het Internationaal Strafhof bij de aangesloten landen te verstevigen;</text:p>
      <text:p text:style-name="ifm_p_mt.3.76mm_ifm">verzoekt de regering, zich zowel bilateraal als via de EU nadrukkelijk in te spannen om het draagvlak voor het Internationaal Strafhof in het algemeen en in Afrika in het bijzonder te verstevigen en de Kamer te informeren over haar inzet,</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54<text:tab/><text:page-number text:select-page="current"/></text:p>
      </style:footer>
    </style:master-page>
    <style:master-page xmlns:sdu-fn="http://schema.sdu.nl/2011/07/functions" style:name="Landscape" style:page-layout-name="landscape-margin-text">
      <style:footer>
        <text:p text:style-name="footer">Tweede Kamer, vergaderjaar 2012-2013, 29 23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Motie; Motie Sjoerdsma over het verstevigen van het draagvlak voor het Internationaal Strafhof</dc:title>
    <meta:user-defined meta:name="OVERHEIDop.ParlID/DC.identifier">kst-29237-154</meta:user-defined>
    <meta:user-defined meta:name="OVERHEIDop.ondernummer">154</meta:user-defined>
    <meta:user-defined meta:name="DCTERMS.W3CDTF/DCTERMS.available">2013-06-24</meta:user-defined>
    <meta:user-defined meta:name="OVERHEIDop.KamerstukTypen/DC.type">Motie</meta:user-defined>
    <meta:user-defined meta:name="OVERHEIDop.dossiernummer">29237</meta:user-defined>
    <meta:user-defined meta:name="OVERHEIDop.documenttitel">Motie Sjoerdsma over het verstevigen van het draagvlak voor het Internationaal Strafhof</meta:user-defined>
    <meta:user-defined meta:name="OVERHEIDop.Parlementair/DC.type">Kamerstuk</meta:user-defined>
    <meta:user-defined meta:name="OVERHEIDop.indiener">S.W. Sjoerdsma</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Motie; Motie Sjoerdsma over het verstevigen van het draagvlak voor het Internationaal Strafhof</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