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2-2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232<text:tab/>Air France – KLM</text:h>
      <text:h text:style-name="ifm_p_font.bold_size.9.06pt_mt.18.8mm_indent.-58.5mm_ifm" text:outline-level="1">Nr. 27
      <text:tab/>MOTIE VAN HET DE LEDEN VAN HAGA EN BAUDET</text:h>
      <text:p text:style-name="ifm_p_ifm">Voorgesteld tijdens het Notaoverleg van 6 mei 2020</text:p>
      <text:p text:style-name="ifm_p_mt.3.76mm_ifm">De Kamer,</text:p>
      <text:p text:style-name="ifm_p_mt.3.76mm_ifm">gehoord de beraadslaging,</text:p>
      <text:p text:style-name="ifm_p_mt.3.76mm_ifm">constaterende dat het kabinet de intentie heeft uitgesproken financiële steun te verlenen aan KLM en de Franse overheid separate financiële steun zal verlenen aan Air France;</text:p>
      <text:p text:style-name="ifm_p_mt.3.76mm_ifm">overwegende dat de steunmaatregelen als een mooie kans zouden kunnen worden beschouwd om van KLM weer een nationale, gezonde onderneming te maken;</text:p>
      <text:p text:style-name="ifm_p_mt.3.76mm_ifm">overwegende dat de intensieve samenwerking met Air France kan blijven bestaan, maar dan op vrijwillige basis;</text:p>
      <text:p text:style-name="ifm_p_mt.3.76mm_ifm">verzoekt de regering, het scenario uit te werken waarbij KLM tijdelijk 100% eigendom wordt van de Nederlandse Staat en de Kamer hierover te informeren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232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232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ir France - KLM; Motie; Motie van de leden Van Haga en Baudet over de KLM tijdelijk voor 100% eigendom van de Nederlandse Staat laten worden</dc:title>
    <meta:user-defined meta:name="OVERHEIDop.ParlID/DC.identifier">kst-29232-27</meta:user-defined>
    <meta:user-defined meta:name="OVERHEIDop.ondernummer">27</meta:user-defined>
    <meta:user-defined meta:name="DCTERMS.W3CDTF/DCTERMS.available">2020-05-07</meta:user-defined>
    <meta:user-defined meta:name="OVERHEIDop.KamerstukTypen/DC.type">Motie</meta:user-defined>
    <meta:user-defined meta:name="OVERHEIDop.dossiernummer">29232</meta:user-defined>
    <meta:user-defined meta:name="OVERHEIDop.documenttitel">Motie van de leden Van Haga en Baudet over de KLM tijdelijk voor 100% eigendom van de Nederlandse Staat laten worden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19-2020</meta:user-defined>
    <meta:user-defined meta:name="OVERHEIDop.dossiertitel">Air France - KLM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ir France - KLM; Motie; Motie van de leden Van Haga en Baudet over de KLM tijdelijk voor 100% eigendom van de Nederlandse Staat laten w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06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